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1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3b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970a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315c6"/>
    </style:style>
    <style:style style:name="T2" style:family="text">
      <style:text-properties fo:font-weight="bold" officeooo:rsid="000315c6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0315c6" style:language-complex="ar" style:country-complex="SA"/>
    </style:style>
    <style:style style:name="T6" style:family="text">
      <style:text-properties officeooo:rsid="0004970a"/>
    </style:style>
    <style:style style:name="T7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788</text:span>/201<text:span text:style-name="T1">3</text:span></text:p>
      <text:p text:style-name="P6">Requer Voto de Congratulações <text:span text:style-name="T1">à </text:span><text:span text:style-name="T2">BNZ</text:span><text:span text:style-name="T1"> </text:span><text:span text:style-name="T2">DANCETERIA</text:span><text:span text:style-name="T1">, pela conquista do Prêmio Top de Marcas/2013</text:span>.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BNZ DANCETERIA, pela conquista do Prêmio Top de Marcas/2013. </text:span></text:p>
      <text:p text:style-name="P13">2.<text:tab/>Seja oficiado ao<text:span text:style-name="T1">s</text:span> homenageado<text:span text:style-name="T1">s</text:span> <text:s/><text:span text:style-name="T5">Srs. Elizeu Venites e Gerson Venites </text:span>com as devidas congratulações desta Casa Legislativa.</text:p>
      <text:p text:style-name="P10">Novo Hamburgo, <text:span text:style-name="T1">13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0:32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3" meta:character-count="102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0:32:24"/>
  </office:meta>
</office:document-meta>
</file>