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c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9cde" style:font-size-asian="12pt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ab044" style:language-complex="pt" style:country-complex="BR"/>
    </style:style>
    <style:style style:name="T2" style:family="text">
      <style:text-properties officeooo:rsid="00191fe4"/>
    </style:style>
    <style:style style:name="T3" style:family="text">
      <style:text-properties fo:font-weight="bold" officeooo:rsid="00191fe4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ab044"/>
    </style:style>
    <style:style style:name="T6" style:family="text">
      <style:text-properties fo:color="#000000" officeooo:rsid="00191fe4" style:language-complex="ar" style:country-complex="SA"/>
    </style:style>
    <style:style style:name="T7" style:family="text">
      <style:text-properties officeooo:rsid="001e9cde"/>
    </style:style>
    <style:style style:name="T8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 <text:span text:style-name="T7">794</text:span>/201<text:span text:style-name="T2">3</text:span></text:p>
      <text:p text:style-name="P6">Requer Voto de Congratulações <text:span text:style-name="T3">BALANCIO CAR - SERVIÇOS AUTOMOTIVOS, </text:span><text:span text:style-name="T2">pela conquista do Prêmio Top de Marcas/2013.</text:span></text:p>
      <text:p text:style-name="P7">O Vereador que este subscreve:</text:p>
      <text:p text:style-name="P8">Considerando <text:span text:style-name="T2">a conquista do Prêmio Top de Marcas/2013</text:span>;</text:p>
      <text:p text:style-name="P9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10">ISSO POSTO,</text:p>
      <text:p text:style-name="P12">REQUER:</text:p>
      <text:p text:style-name="P13">1.<text:tab/>Seja consignado em Ata Voto de congratulações <text:span text:style-name="T2">à Balancio Car - Serviços Automotivos, <text:s/></text:span><text:span text:style-name="T5">pela conquista do Prêmio Top de Marcas/2013</text:span><text:span text:style-name="T1">.</text:span></text:p>
      <text:p text:style-name="P14">2.<text:tab/>Seja oficiado ao homenageado <text:span text:style-name="T6">Sr. Jorge José da Silva e colaboradores </text:span>com as devidas congratulações desta Casa Legislativa.</text:p>
      <text:p text:style-name="P11">Novo Hamburgo, <text:span text:style-name="T2">13</text:span> de <text:span text:style-name="T2">agosto</text:span> de 201<text:span text:style-name="T2">3</text:span>.</text:p>
      <text:p text:style-name="P15">Vereador <text:s/><text:span text:style-name="T2">Gerson Peteffi</text:span></text:p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8">Obs.: Redação conforme o original do autor.</text:span></text:p>
      <text:p text:style-name="P18"><text:span text:style-name="T8"/></text:p>
      <text:p text:style-name="P18"><text:span text:style-name="T8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09:28:0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9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09:28:04"/>
  </office:meta>
</office:document-meta>
</file>