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7c7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aa6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20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17c7aa"/>
    </style:style>
    <style:style style:name="T2" style:family="text">
      <style:text-properties fo:font-weight="bold" officeooo:rsid="0017c7aa" style:font-weight-asian="bold" style:font-weight-complex="bold"/>
    </style:style>
    <style:style style:name="T3" style:family="text">
      <style:text-properties officeooo:rsid="0005154b"/>
    </style:style>
    <style:style style:name="T4" style:family="text">
      <style:text-properties fo:color="#000000" officeooo:rsid="0017c7aa" style:language-complex="ar" style:country-complex="SA"/>
    </style:style>
    <style:style style:name="T5" style:family="text">
      <style:text-properties officeooo:rsid="001d3bf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EQUERIMENTO N° <text:span text:style-name="T5">795</text:span>/201<text:span text:style-name="T1">3</text:span></text:p>
      <text:p text:style-name="P6">Requer Voto de Congratulações <text:span text:style-name="T1">à </text:span><text:span text:style-name="T2">APOTEKA - FARMÁCIA DE MANIPULAÇÃO</text:span><text:span text:style-name="T1">, pela Conquista do Prêmio Top'Marcas/2013.</text:span></text:p>
      <text:p text:style-name="P7">O Vereador que este subscreve:</text:p>
      <text:p text:style-name="P8">Considerando <text:span text:style-name="T1">a conquista do Prêmio Top de Marcas/2013</text:span>;</text:p>
      <text:p text:style-name="P9">Considerando <text:span text:style-name="T3">a relevância do prêmio recebido, demonstrando a excelência do trabalho desenvolvido, bem como a lembrança pelo consumidor da excelente marca projetada dentro da comunidade por sua empresa.</text:span></text:p>
      <text:p text:style-name="P10">ISSO POSTO,</text:p>
      <text:p text:style-name="P12">REQUER:</text:p>
      <text:p text:style-name="P13">1.<text:tab/>Seja consignado em Ata Voto de congratulações <text:span text:style-name="T1">à Apoteka Farmácia de Manipulação pela conquista do Prêmio Top de Marcas/2013. </text:span></text:p>
      <text:p text:style-name="P14">2.<text:tab/>Seja oficiado a homenagead<text:span text:style-name="T1">a </text:span><text:span text:style-name="T4">Srª Debora Maria Kehl Triwerleir e seus colaboradores</text:span> com as devidas congratulações desta Casa Legislativa.</text:p>
      <text:p text:style-name="P11">Novo Hamburgo, <text:span text:style-name="T1">13</text:span> de <text:span text:style-name="T1">agosto</text:span> de 201<text:span text:style-name="T1">3</text:span>.</text:p>
      <text:p text:style-name="P15">Vereador <text:s/><text:span text:style-name="T1">Gerson Peteffi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7"/>
      <text:p text:style-name="P17">/<text:span text:style-name="T5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08-13T09:20:59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8" meta:word-count="168" meta:character-count="1070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usr/share/templates/ooo/common/CMNH/req-voto-congrat.odt" meta:date="2013-08-13T09:20:59"/>
  </office:meta>
</office:document-meta>
</file>