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5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3b2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95fd5" style:language-complex="pt" style:country-complex="BR"/>
    </style:style>
    <style:style style:name="T2" style:family="text">
      <style:text-properties officeooo:rsid="00195fd5"/>
    </style:style>
    <style:style style:name="T3" style:family="text">
      <style:text-properties fo:font-weight="bold" officeooo:rsid="00195fd5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cc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796</text:span>/201<text:span text:style-name="T2">3</text:span></text:p>
      <text:p text:style-name="P6">Requer Voto de Congratulações <text:span text:style-name="T6">a</text:span><text:span text:style-name="T2"> </text:span><text:span text:style-name="T3">ESQUADRIAS PRIMOS DE MADEIR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Esquadrias Primos de Madeira, pela conquista do Prêmio Top de Marcas/2013</text:span><text:span text:style-name="T1">.</text:span></text:p>
      <text:p text:style-name="P13">2.<text:tab/>Seja oficiado ao<text:span text:style-name="T2">s</text:span> homenageado<text:span text:style-name="T2">s Srs. Osmar Grings, Marcelo Grings e a Srª Carine Grings e a seus colaboradores</text:span> com as devidas congratulações desta Casa Legislativa.</text:p>
      <text:p text:style-name="P10">Novo Hamburgo, <text:span text:style-name="T2">13 </text:span>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7:51:4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5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7:51:39"/>
  </office:meta>
</office:document-meta>
</file>