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c34c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83391" style:language-complex="pt" style:country-complex="BR"/>
    </style:style>
    <style:style style:name="T2" style:family="text">
      <style:text-properties officeooo:rsid="00183391"/>
    </style:style>
    <style:style style:name="T3" style:family="text">
      <style:text-properties fo:font-weight="bold" officeooo:rsid="00183391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ac3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798</text:span>/201<text:span text:style-name="T2">3</text:span></text:p>
      <text:p text:style-name="P6">Requer Voto de Congratulações <text:span text:style-name="T2">à </text:span><text:span text:style-name="T3">KLAUDIU' S MÓVEIS PARA ESCRITÓRIO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Klaudiu' s Móveis para Escritório, pela conquista do Prêmio Top de Marcas/2013.</text:span></text:p>
      <text:p text:style-name="P13">2.<text:tab/>Seja oficiado ao homenageado <text:s/><text:span text:style-name="T2">Sr. Cláudio Holtz e seus colaboradores </text:span>com as devidas congratulações desta Casa Legislativa.</text:p>
      <text:p text:style-name="P10">Novo Hamburgo, <text:span text:style-name="T2">13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6">Obs.: Redação conforme o original do autor.</text:span></text:p>
      <text:p text:style-name="P17"><text:span text:style-name="T6"/></text:p>
      <text:p text:style-name="P17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8:55:1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9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3-08-13T18:55:08"/>
  </office:meta>
</office:document-meta>
</file>