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7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db68" officeooo:paragraph-rsid="0003db68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17e21" style:language-complex="pt" style:country-complex="BR"/>
    </style:style>
    <style:style style:name="T2" style:family="text">
      <style:text-properties officeooo:rsid="00017e21"/>
    </style:style>
    <style:style style:name="T3" style:family="text">
      <style:text-properties fo:font-weight="bold" officeooo:rsid="00017e21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3db68"/>
    </style:style>
    <style:style style:name="T7" style:family="text">
      <style:text-properties officeooo:rsid="000431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>REQUERIMENTO N<text:span text:style-name="T7">º</text:span> <text:span text:style-name="T6">802</text:span>/201<text:span text:style-name="T2">3</text:span></text:p>
      <text:p text:style-name="P6">Requer Voto de Congratulações <text:span text:style-name="T2">à </text:span><text:span text:style-name="T3">EMBELLEZE ESCOLA DE CABELEIREIROS, </text:span><text:span text:style-name="T2">pela conquista do Prêmio Top <text:s/>Marcas/2013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Embelleze Escola de Cabeleireiros, pela conquista do Prêmio Top Marcas/2013</text:span><text:span text:style-name="T1">.</text:span></text:p>
      <text:p text:style-name="P13">2.<text:tab/>Seja oficiado ao homenageado <text:s/><text:span text:style-name="T2">Sr. Celso Zarpelon e seus colaboradores </text:span>com as devidas congratulações desta Casa Legislativa.</text:p>
      <text:p text:style-name="P10">Novo Hamburgo, <text:span text:style-name="T2">1</text:span><text:span text:style-name="T7">4</text:span> de <text:span text:style-name="T2">agosto </text:span>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8">Obs.: Redação conforme o original do autor.</text:p>
      <text:p text:style-name="P18">/<text:span text:style-name="T7">TRC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14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5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14:26"/>
  </office:meta>
</office:document-meta>
</file>