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22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20a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officeooo:rsid="001222b1"/>
    </style:style>
    <style:style style:name="T3" style:family="text">
      <style:text-properties fo:font-weight="bold" officeooo:rsid="001222b1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382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6">º 803</text:span>/201<text:span text:style-name="T2">3</text:span></text:p>
      <text:p text:style-name="P6">Requer Voto de Congratulações <text:span text:style-name="T2">à </text:span><text:span text:style-name="T3">EMBALAFEST DECORAÇÃO DE FESTA INFANTIL, </text:span><text:span text:style-name="T2">pela conquista do Prêmio Top Marcas/2013.</text:span>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2">à Embalafest Decoração de Festa Infantil, pela conquista do Prêmio Top Marcas/2013.</text:span><text:span text:style-name="T1">;</text:span></text:p>
      <text:p text:style-name="P13">2.<text:tab/>Seja oficiado a homenagead<text:span text:style-name="T2">a Srª Cristina da Rosa Martins e seus colaboradores</text:span> com as devidas congratulações desta Casa Legislativa.</text:p>
      <text:p text:style-name="P10">Novo Hamburgo, <text:span text:style-name="T2">1</text:span><text:span text:style-name="T6">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7"><text:span text:style-name="T6">Redação conforme o original do autor.</text:span></text:p>
      <text:p text:style-name="P17"><text:span text:style-name="T6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7:05:2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8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7:05:21"/>
  </office:meta>
</office:document-meta>
</file>