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e42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820a" officeooo:paragraph-rsid="00212fb7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2fb7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f8b8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1f8b83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e42d0"/>
    </style:style>
    <style:style style:name="T2" style:family="text">
      <style:text-properties fo:font-weight="bold" officeooo:rsid="001e42d0" style:font-weight-asian="bold" style:font-weight-complex="bold"/>
    </style:style>
    <style:style style:name="T3" style:family="text">
      <style:text-properties officeooo:rsid="00191fe4"/>
    </style:style>
    <style:style style:name="T4" style:family="text">
      <style:text-properties officeooo:rsid="0005154b"/>
    </style:style>
    <style:style style:name="T5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style:font-name="Nimbus Roman No9 L" fo:font-size="12pt" fo:language="pt" fo:country="BR" fo:font-weight="normal" officeooo:rsid="001e42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style:font-name="Nimbus Roman No9 L" fo:font-size="12pt" fo:language="pt" fo:country="BR" fo:font-weight="normal" officeooo:rsid="001f8b8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officeooo:rsid="00212f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8">804</text:span>/201<text:span text:style-name="T1">3</text:span></text:p>
      <text:p text:style-name="P6">Requer Voto de Congratulações <text:span text:style-name="T1">à</text:span><text:span text:style-name="T2"> WLG DISTRIBUIDORA DE MATERIAIS DE ESCRITÓRIO</text:span><text:span text:style-name="T1">, pela conquisto do Prêmio Top de Marcas/2013.</text:span></text:p>
      <text:p text:style-name="P7">O Vereador que este subscreve:</text:p>
      <text:p text:style-name="P8">Considerando <text:span text:style-name="T3">a conquista do Prêmio Top de Marcas/2013</text:span>;</text:p>
      <text:p text:style-name="P8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8"/>
      <text:p text:style-name="P9">ISSO POSTO,</text:p>
      <text:p text:style-name="P11">REQUER:</text:p>
      <text:list xml:id="list6035799812" text:style-name="L1">
        <text:list-item>
          <text:p text:style-name="P16">Seja consignado em Ata Voto de congratulações <text:span text:style-name="T1">à WLG Distribuidora de Materiais de Escritório, pela conquista do Prêmio Top de Marcas/2013. </text:span></text:p>
        </text:list-item>
        <text:list-item>
          <text:p text:style-name="P17"><text:span text:style-name="T5">Seja oficiado ao</text:span><text:span text:style-name="T6">s</text:span><text:span text:style-name="T5"> homenageado</text:span><text:span text:style-name="T6">s</text:span><text:span text:style-name="T5"> </text:span><text:span text:style-name="T7">Srs. </text:span><text:span text:style-name="T6">Everton Barchefeld e Gustavo Hartmann </text:span><text:span text:style-name="T7">e colaboradores</text:span><text:span text:style-name="T5"> com as devidas congratulações desta Casa Legislativa.</text:span></text:p>
        </text:list-item>
      </text:list>
      <text:p text:style-name="P10">Novo Hamburgo, <text:span text:style-name="T1">1</text:span><text:span text:style-name="T8">4</text:span> de <text:span text:style-name="T1">agosto</text:span> de 201<text:span text:style-name="T1">3</text:span>.</text:p>
      <text:p text:style-name="P12">Vereador <text:span text:style-name="T1">Gerson Peteffi</text:span></text:p>
      <text:p text:style-name="P13"/>
      <text:p text:style-name="P13"/>
      <text:p text:style-name="P13"/>
      <text:p text:style-name="P13"/>
      <text:p text:style-name="P13"/>
      <text:p text:style-name="P15"/>
      <text:p text:style-name="P14"/>
      <text:p text:style-name="P14">Redação conforme o original do autor.</text:p>
      <text:p text:style-name="P14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3T14:39:4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72" meta:character-count="1098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3T14:39:39"/>
  </office:meta>
</office:document-meta>
</file>