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7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e5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20a" officeooo:paragraph-rsid="001f6150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d72c9"/>
    </style:style>
    <style:style style:name="T2" style:family="text">
      <style:text-properties fo:font-weight="bold" officeooo:rsid="001d72c9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fo:color="#000000" officeooo:rsid="001d72c9" style:language-complex="ar" style:country-complex="SA"/>
    </style:style>
    <style:style style:name="T6" style:family="text">
      <style:text-properties officeooo:rsid="001f6150"/>
    </style:style>
    <style:style style:name="T7" style:family="text">
      <style:text-properties officeooo:rsid="00215c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6">80</text:span><text:span text:style-name="T7">5</text:span>/201<text:span text:style-name="T1">3</text:span></text:p>
      <text:p text:style-name="P6">Requer Voto de Congratulações <text:span text:style-name="T1">à </text:span><text:span text:style-name="T2">DELTA FECHADURAS</text:span><text:span text:style-name="T1">, pela conquista do Prêmio Top Marcas/2013.</text:span></text:p>
      <text:p text:style-name="P7">O Vereador que este subscreve:</text:p>
      <text:p text:style-name="P8">Considerando <text:span text:style-name="T3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/>
      <text:p text:style-name="P9">ISSO POSTO,</text:p>
      <text:p text:style-name="P11">REQUER:</text:p>
      <text:p text:style-name="P12">1.<text:tab/>Seja consignado em Ata Voto de congratulações <text:span text:style-name="T1">à Delta Fechaduras, pela conquista do Prêmio Top de Marcas/2013. <text:s/></text:span></text:p>
      <text:p text:style-name="P13">2.<text:tab/>Seja oficiado ao<text:span text:style-name="T1">s</text:span> homenageado<text:span text:style-name="T1">s</text:span> <text:span text:style-name="T5">Sr. Sidnei Braz e Srª Taís da Costa Prado e seus colaboradores</text:span> <text:s/>com as devidas congratulações desta Casa Legislativa.</text:p>
      <text:p text:style-name="P10">Novo Hamburgo, <text:span text:style-name="T1">1</text:span><text:span text:style-name="T6">4</text:span><text:span text:style-name="T1"> </text:span>de <text:span text:style-name="T1">agosto</text:span> de 201<text:span text:style-name="T1">3</text:span>.</text:p>
      <text:p text:style-name="P14">Vereador <text:s/><text:span text:style-name="T1">Gerson Peteffi</text:span></text:p>
      <text:p text:style-name="P15"/>
      <text:p text:style-name="P15"/>
      <text:p text:style-name="P15"/>
      <text:p text:style-name="P15"/>
      <text:p text:style-name="P15"/>
      <text:p text:style-name="P16">Redação conforme o original do autor.</text:p>
      <text:p text:style-name="P1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4:26:2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7" meta:character-count="104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4:26:28"/>
  </office:meta>
</office:document-meta>
</file>