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6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7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20c4a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c4ab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6c71"/>
    </style:style>
    <style:style style:name="T2" style:family="text">
      <style:text-properties fo:font-weight="bold" officeooo:rsid="001d6c71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1d6c71" style:language-complex="ar" style:country-complex="SA"/>
    </style:style>
    <style:style style:name="T6" style:family="text">
      <style:text-properties fo:color="#000000" officeooo:rsid="001d7a3b" style:language-complex="ar" style:country-complex="SA"/>
    </style:style>
    <style:style style:name="T7" style:family="text">
      <style:text-properties officeooo:rsid="0020c4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806</text:span>/201<text:span text:style-name="T1">3</text:span></text:p>
      <text:p text:style-name="P6">Requer Voto de Congratulações <text:span text:style-name="T1">à</text:span><text:span text:style-name="T2"> CRISTAL</text:span><text:span text:style-name="T1"> </text:span><text:span text:style-name="T2">SINOS VIDRAÇARIA</text:span><text:span text:style-name="T1">, pela conquista do Prêmio Top de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ristal Sinos Vidraçaria pela conquista do Prêmio Top de Marcos/2013. </text:span></text:p>
      <text:p text:style-name="P13">2.<text:tab/>Seja oficiado ao homenageado <text:span text:style-name="T5">Sr. Ivonir Benedetto e se</text:span><text:span text:style-name="T6">u</text:span><text:span text:style-name="T5">s colaboradores</text:span> com as devidas congratulações desta Casa Legislativa.</text:p>
      <text:p text:style-name="P10">Novo Hamburgo, <text:span text:style-name="T1">1</text:span><text:span text:style-name="T7">4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6"/>
      <text:p text:style-name="P16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4:14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4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4:14:05"/>
  </office:meta>
</office:document-meta>
</file>