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f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7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a652f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5f549"/>
    </style:style>
    <style:style style:name="T2" style:family="text">
      <style:text-properties fo:font-weight="bold" officeooo:rsid="0005f549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05f549" style:language-complex="ar" style:country-complex="SA"/>
    </style:style>
    <style:style style:name="T6" style:family="text">
      <style:text-properties fo:color="#000000" officeooo:rsid="0007c5df" style:language-complex="ar" style:country-complex="SA"/>
    </style:style>
    <style:style style:name="T7" style:family="text">
      <style:text-properties officeooo:rsid="000a6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7">807</text:span>/201<text:span text:style-name="T1">3</text:span></text:p>
      <text:p text:style-name="P6">Requer Voto de Congratulações <text:span text:style-name="T1">à </text:span><text:span text:style-name="T2">COMPACTA EQUIPAMENTOS PARA CONSTRUÇÃO</text:span><text:span text:style-name="T1">, 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ompacta Equipamentos para Construção, pela conquista do Prêmio Top de Marcas/2013. </text:span></text:p>
      <text:p text:style-name="P13">2.<text:tab/>Seja oficiado ao<text:span text:style-name="T1">s</text:span> homenageado<text:span text:style-name="T1">s </text:span><text:span text:style-name="T5">Srs. Jairo Santos e Claudinei de Aguiar </text:span><text:span text:style-name="T6">e a seus colaboradores</text:span> com as devidas congratulações desta Casa Legislativa.</text:p>
      <text:p text:style-name="P10">Novo Hamburgo, <text:span text:style-name="T1">1</text:span><text:span text:style-name="T7">4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4:07:1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4:07:13"/>
  </office:meta>
</office:document-meta>
</file>