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9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72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a25a7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91a1"/>
    </style:style>
    <style:style style:name="T2" style:family="text">
      <style:text-properties fo:font-weight="bold" officeooo:rsid="000691a1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officeooo:rsid="0007223c"/>
    </style:style>
    <style:style style:name="T6" style:family="text">
      <style:text-properties fo:color="#000000" officeooo:rsid="000691a1" style:language-complex="ar" style:country-complex="SA"/>
    </style:style>
    <style:style style:name="T7" style:family="text">
      <style:text-properties officeooo:rsid="000a2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7">808</text:span>/201<text:span text:style-name="T1">3</text:span></text:p>
      <text:p text:style-name="P6">Requer Voto de Congratulações <text:span text:style-name="T1">ao </text:span><text:span text:style-name="T2">COLÉGIO SANTA CATARINA</text:span><text:span text:style-name="T1">, pela conquista do Prêmio Top de Marcas/2013</text:span>.</text:p>
      <text:p text:style-name="P7">O Vereador que este subscreve:</text:p>
      <text:p text:style-name="P11">Considerando <text:span text:style-name="T3">a conquista do Prêmio Top de Marcas/2013</text:span>;</text:p>
      <text:p text:style-name="P11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11"/>
      <text:p text:style-name="P8">ISSO POSTO,</text:p>
      <text:p text:style-name="P10">REQUER:</text:p>
      <text:p text:style-name="P12">1.<text:tab/>Seja consignado em Ata Voto de congratulações <text:span text:style-name="T1">ao Colégio Santa Catrina, pelo Prêmio Top de Marcas/2013. <text:s/></text:span></text:p>
      <text:p text:style-name="P13">2.<text:tab/>Seja oficiado a homenagead<text:span text:style-name="T5">a </text:span><text:span text:style-name="T6">Srª Maria Criselda Brand e seus colaboradores</text:span> com as devidas congratulações desta Casa Legislativa.</text:p>
      <text:p text:style-name="P9">Novo Hamburgo, <text:span text:style-name="T1">13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4:02:1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3" meta:character-count="102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4:02:15"/>
  </office:meta>
</office:document-meta>
</file>