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b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ea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114a76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b573"/>
    </style:style>
    <style:style style:name="T2" style:family="text">
      <style:text-properties fo:font-weight="bold" officeooo:rsid="000cb573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officeooo:rsid="000d2bad"/>
    </style:style>
    <style:style style:name="T6" style:family="text">
      <style:text-properties fo:color="#000000" officeooo:rsid="000cb573" style:language-complex="ar" style:country-complex="SA"/>
    </style:style>
    <style:style style:name="T7" style:family="text">
      <style:text-properties fo:color="#000000" officeooo:rsid="000d2bad" style:language-complex="ar" style:country-complex="SA"/>
    </style:style>
    <style:style style:name="T8" style:family="text">
      <style:text-properties fo:color="#000000" officeooo:rsid="000eabee" style:language-complex="ar" style:country-complex="SA"/>
    </style:style>
    <style:style style:name="T9" style:family="text">
      <style:text-properties officeooo:rsid="00114a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9">809</text:span>/201<text:span text:style-name="T1">3</text:span></text:p>
      <text:p text:style-name="P6">Requer Voto de Congratulações <text:span text:style-name="T1">à </text:span><text:span text:style-name="T2">CHAPINCAR ESTÉTICA E REPARAÇÃO AUTOMOTIVA</text:span><text:span text:style-name="T1">, pela conquista do Prêmio Top de Marcas/2013</text:span>.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hapincar Estética e Reparação Automotiva, pela conquista do Prêmio Top de Marcas/2013. </text:span><text:span text:style-name="T5"><text:s/></text:span></text:p>
      <text:p text:style-name="P13">2.<text:tab/>Seja oficiado ao homenageado <text:span text:style-name="T6">Sr</text:span><text:span text:style-name="T7">. Jairo Rottoli</text:span><text:span text:style-name="T6"> e seus colaboradore</text:span><text:span text:style-name="T8">s</text:span> <text:s/>com as devidas congratulações desta Casa Legislativa.</text:p>
      <text:p text:style-name="P10">Novo Hamburgo, <text:span text:style-name="T1">1</text:span><text:span text:style-name="T9">4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>Redação conforme o original do autor.</text:p>
      <text:p text:style-name="P16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3:56:3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8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3:56:32"/>
  </office:meta>
</office:document-meta>
</file>