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4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820a" officeooo:paragraph-rsid="0006a56f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officeooo:rsid="00044909" style:language-complex="pt" style:country-complex="BR"/>
    </style:style>
    <style:style style:name="T2" style:family="text">
      <style:text-properties officeooo:rsid="00044909"/>
    </style:style>
    <style:style style:name="T3" style:family="text">
      <style:text-properties fo:font-weight="bold" officeooo:rsid="00044909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06a5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6">810</text:span>/201<text:span text:style-name="T2">3</text:span></text:p>
      <text:p text:style-name="P6">Requer Voto de Congratulações <text:span text:style-name="T2">à </text:span><text:span text:style-name="T3">ENSINOS EDUCAÇÃO DE JOVENS E ADULTOS (EJA)</text:span><text:span text:style-name="T2">, pela conquista do Prêmio Top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2">à em Ensinos Educação de Jovens e Adultos (EJA), pela conquista do Prêmio Top de Marcas/2013</text:span><text:span text:style-name="T1">.</text:span></text:p>
      <text:p text:style-name="P13">2.<text:tab/>Seja oficiado ao<text:span text:style-name="T2">s</text:span> homenageado<text:span text:style-name="T2">s</text:span> <text:span text:style-name="T2">Srª Berenice Becker e Sr. Cassio Martins e seus colaboradores </text:span>com as devidas congratulações desta Casa Legislativa.</text:p>
      <text:p text:style-name="P10">Novo Hamburgo, <text:span text:style-name="T2">1</text:span><text:span text:style-name="T6">4</text:span> de <text:span text:style-name="T2">agosto</text:span> de 201<text:span text:style-name="T2">3</text:span>.</text:p>
      <text:p text:style-name="P14">Vereador 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7">Redação conforme o original do autor.</text:p>
      <text:p text:style-name="P1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7:22:3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6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7:22:37"/>
  </office:meta>
</office:document-meta>
</file>