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17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898f0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officeooo:rsid="000717ba" style:language-complex="pt" style:country-complex="BR"/>
    </style:style>
    <style:style style:name="T2" style:family="text">
      <style:text-properties officeooo:rsid="000717ba"/>
    </style:style>
    <style:style style:name="T3" style:family="text">
      <style:text-properties fo:font-weight="bold" officeooo:rsid="000717ba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89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6">811</text:span>/201<text:span text:style-name="T2">3</text:span></text:p>
      <text:p text:style-name="P6">Requer Voto de Congratulações <text:span text:style-name="T2">à </text:span><text:span text:style-name="T3">EQUIPEROL LOJA DE ROLAMENTOS</text:span><text:span text:style-name="T2">, pela conquista do Prêmio Top de Marcas/2013</text:span><text:span text:style-name="T3"> 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Equiperol Loja de Rolamentos, pela conquista do Prêmio Top Marcas/2013.</text:span></text:p>
      <text:p text:style-name="P13">2.<text:tab/>Seja oficiado ao<text:span text:style-name="T2">s</text:span> homenageado<text:span text:style-name="T2">s Srs. Rodrigo Galinna e Adelar Simon e seus colaboradores </text:span><text:s/>com as devidas congratulações desta Casa Legislativa.</text:p>
      <text:p text:style-name="P10">Novo Hamburgo, <text:span text:style-name="T2">1</text:span><text:span text:style-name="T6">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>Redação conforme o original do autor.</text:p>
      <text:p text:style-name="P1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35:4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08-13T17:35:39"/>
  </office:meta>
</office:document-meta>
</file>