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d8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820a" officeooo:paragraph-rsid="001fc67e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dd8e0" style:language-complex="pt" style:country-complex="BR"/>
    </style:style>
    <style:style style:name="T2" style:family="text">
      <style:text-properties officeooo:rsid="001dd8e0"/>
    </style:style>
    <style:style style:name="T3" style:family="text">
      <style:text-properties fo:font-weight="bold" officeooo:rsid="001dd8e0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1fc6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6">812</text:span>/201<text:span text:style-name="T2">3</text:span></text:p>
      <text:p text:style-name="P6">Requer Voto de Congratulações <text:span text:style-name="T2">à</text:span><text:span text:style-name="T3"> ESPAÇO ANIMAL CLÍNICA VETERINÁRIA</text:span><text:span text:style-name="T2">, pela conquista do Prêmio Top de Marcas/2013</text:span><text:span text:style-name="T3">.</text:span>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<text:span text:style-name="T2">V</text:span>oto de congratulações <text:span text:style-name="T1">à Espaço Animal Clínica Veterinária, pela conquista do Prêmio Top de Marcas/2013.</text:span></text:p>
      <text:p text:style-name="P13">2.<text:tab/>Seja oficiado ao homenageado <text:span text:style-name="T2">Dr. André Meurer e seus colaboradores</text:span> com as devidas congratulações desta Casa Legislativa.</text:p>
      <text:p text:style-name="P10">Novo Hamburgo, <text:span text:style-name="T2">1</text:span><text:span text:style-name="T6">4</text:span><text:span text:style-name="T2"> </text:span>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>Redação conforme o original do autor.</text:p>
      <text:p text:style-name="P16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7:43:4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6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7:43:44"/>
  </office:meta>
</office:document-meta>
</file>