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60f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820a" officeooo:paragraph-rsid="00089f17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060f52" style:language-complex="pt" style:country-complex="BR"/>
    </style:style>
    <style:style style:name="T2" style:family="text">
      <style:text-properties officeooo:rsid="00060f52"/>
    </style:style>
    <style:style style:name="T3" style:family="text">
      <style:text-properties fo:font-weight="bold" officeooo:rsid="00060f52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089f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pan text:style-name="T6">813</text:span>/201<text:span text:style-name="T2">3</text:span></text:p>
      <text:p text:style-name="P6">Requer Voto de Congratulações <text:span text:style-name="T2">à </text:span><text:span text:style-name="T3">FUNILARIA DO VALE (CALHEIROS)</text:span><text:span text:style-name="T2">, pela conquista do Prêmio Top <text:s/>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Funilaria do Vale (Calheiros), pela conquista do Prêmio Top de Marcas/2013.</text:span></text:p>
      <text:p text:style-name="P13">2.<text:tab/>Seja oficiado ao homenageado <text:span text:style-name="T2">Sr. Vânio Rodrigo Rocha e seus colaboradores </text:span><text:s/>com as devidas congratulações desta Casa Legislativa.</text:p>
      <text:p text:style-name="P10">Novo Hamburgo, <text:span text:style-name="T2">1</text:span><text:span text:style-name="T6">4</text:span> de <text:span text:style-name="T2">agosto</text:span> de 201<text:span text:style-name="T2">3</text:span>.</text:p>
      <text:p text:style-name="P14"><text:span text:style-name="T2">Ve</text:span>reador 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>Redação conforme o original do autor.</text:p>
      <text:p text:style-name="P16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8:08:5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7" meta:character-count="105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8:08:50"/>
  </office:meta>
</office:document-meta>
</file>