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d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a31a8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7dbb8" style:language-complex="pt" style:country-complex="BR"/>
    </style:style>
    <style:style style:name="T2" style:family="text">
      <style:text-properties officeooo:rsid="0007dbb8"/>
    </style:style>
    <style:style style:name="T3" style:family="text">
      <style:text-properties fo:font-weight="bold" officeooo:rsid="0007dbb8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a3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15</text:span>/201<text:span text:style-name="T2">3</text:span></text:p>
      <text:p text:style-name="P6">Requer Voto de Congratulações <text:span text:style-name="T2">à </text:span><text:span text:style-name="T3"><text:s/>FWA EQUIPAMENTOS MÉDICOS E HOSPITALARE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FWA Equipamentos Médicos e Hospitalares, pela conquista do Prêmio Top de Marcas/2013.</text:span></text:p>
      <text:p text:style-name="P13">2.<text:tab/>Seja oficiado ao<text:span text:style-name="T2">s</text:span> homenageado<text:span text:style-name="T2">s Sr. Fábio Becker e Srª Carolina Ritsma e seus colaboradores</text:span> com as devidas congratulações desta Casa Legislativa.</text:p>
      <text:p text:style-name="P10">Novo Hamburgo, <text:span text:style-name="T2">1</text:span><text:span text:style-name="T6">4</text:span><text:span text:style-name="T2"> </text:span>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8:22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2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8:22:25"/>
  </office:meta>
</office:document-meta>
</file>