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2a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820a" officeooo:paragraph-rsid="0006361c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2a693" style:language-complex="pt" style:country-complex="BR"/>
    </style:style>
    <style:style style:name="T2" style:family="text">
      <style:text-properties officeooo:rsid="0002a693"/>
    </style:style>
    <style:style style:name="T3" style:family="text">
      <style:text-properties fo:font-weight="bold" officeooo:rsid="0002a693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636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6">816</text:span>/201<text:span text:style-name="T2">3</text:span></text:p>
      <text:p text:style-name="P6">Requer Voto de Congratulações <text:span text:style-name="T2">à </text:span><text:span text:style-name="T3">MARIA SILÉSIA PEREIRA E MELISSA PEREIRA- ADVOGADAS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Maria Silésia Pereira e Melissa Pereira- Advogadas, pela conquista do Prêmio Top de Marcas/2013.</text:span></text:p>
      <text:p text:style-name="P13">2.<text:tab/>Seja oficiado a<text:span text:style-name="T2">s</text:span> homenagead<text:span text:style-name="T2">as Drª. Maria Silésia Pereira e Drª. Melissa Pereira,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>Redação conforme o original do autor.</text:p>
      <text:p text:style-name="P16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0:25:4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7" meta:character-count="112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0:25:47"/>
  </office:meta>
</office:document-meta>
</file>