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82beb" style:language-complex="pt" style:country-complex="BR"/>
    </style:style>
    <style:style style:name="T2" style:family="text">
      <style:text-properties officeooo:rsid="00082beb"/>
    </style:style>
    <style:style style:name="T3" style:family="text">
      <style:text-properties fo:font-weight="bold" officeooo:rsid="00082beb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a64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17</text:span>/201<text:span text:style-name="T2">3</text:span></text:p>
      <text:p text:style-name="P6">Requer Voto de Congratulações <text:span text:style-name="T2">à </text:span><text:span text:style-name="T3">MAPA PAPELARIA <text:s/>E LIVRARIA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Mapa Papelaria e Livraria, pela conquista do Prêmio Top de Marcas/2013.</text:span></text:p>
      <text:p text:style-name="P13">2.<text:tab/>Seja oficiado ao homenageado <text:span text:style-name="T2">Sr. Paulo Sérgio Castro e seus colaboradores</text:span> 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0:19:1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8" meta:character-count="105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0:19:19"/>
  </office:meta>
</office:document-meta>
</file>