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e5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befc4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efc4" style:font-size-asian="12pt" style:font-weight-asian="normal" style:font-size-complex="12pt" style:font-weight-complex="normal"/>
    </style:style>
    <style:style style:name="T1" style:family="text">
      <style:text-properties officeooo:rsid="0008e5c0"/>
    </style:style>
    <style:style style:name="T2" style:family="text">
      <style:text-properties fo:font-weight="bold" officeooo:rsid="0008e5c0" style:font-weight-asian="bold" style:font-weight-complex="bold"/>
    </style:style>
    <style:style style:name="T3" style:family="text">
      <style:text-properties officeooo:rsid="0005154b"/>
    </style:style>
    <style:style style:name="T4" style:family="text">
      <style:text-properties officeooo:rsid="00191fe4"/>
    </style:style>
    <style:style style:name="T5" style:family="text">
      <style:text-properties officeooo:rsid="000befc4"/>
    </style:style>
    <style:style style:name="T6" style:family="text">
      <style:text-properties officeooo:rsid="000a64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<text:span text:style-name="T5">821</text:span>/201<text:span text:style-name="T1">3</text:span></text:p>
      <text:p text:style-name="P6">Requer Voto de Congratulações <text:span text:style-name="T1">à</text:span> <text:span text:style-name="T2">LB MOTOS OFICINA DE MOTOS</text:span><text:span text:style-name="T1">, pela conquista do Prêmio Top de Marcas/2013</text:span>.</text:p>
      <text:p text:style-name="P7">O Vereador que este subscreve:</text:p>
      <text:p text:style-name="P8">Considerando <text:span text:style-name="T4">a conquista do Prêmio Top de Marcas/2013</text:span>;</text:p>
      <text:p text:style-name="P8">Considerando <text:span text:style-name="T3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LB Motos Oficina de Motos, pela conquista do Prêmio Top de Marcas/2013.</text:span></text:p>
      <text:p text:style-name="P13">2.<text:tab/>Seja oficiado ao homenageado <text:span text:style-name="T1">Sr. Luiz Carlos Costenaro e seus colaboradores</text:span> com as devidas congratulações desta Casa Legislativa.</text:p>
      <text:p text:style-name="P10">Novo Hamburgo, <text:span text:style-name="T1">14</text:span> de <text:span text:style-name="T1">agosto</text:span> de 201<text:span text:style-name="T1">3</text:span>.</text:p>
      <text:p text:style-name="P14">Vereador <text:span text:style-name="T1">Gerson Peteffi</text:span></text:p>
      <text:p text:style-name="P15"/>
      <text:p text:style-name="P15"/>
      <text:p text:style-name="P15"/>
      <text:p text:style-name="P15"/>
      <text:p text:style-name="P15"/>
      <text:p text:style-name="P18"/>
      <text:p text:style-name="P18"/>
      <text:p text:style-name="P18">Obs.: Redação conforme o original do autor.</text:p>
      <text:p text:style-name="P17">/<text:span text:style-name="T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09:22:0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0" meta:character-count="105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09:22:01"/>
  </office:meta>
</office:document-meta>
</file>