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8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4b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f88c0" officeooo:paragraph-rsid="000e5b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73ab" officeooo:paragraph-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396" officeooo:paragraph-rsid="0025e3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d8fe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8fee" style:font-weight-asian="normal" style:font-weight-complex="normal"/>
    </style:style>
    <style:style style:name="T4" style:family="text">
      <style:text-properties fo:font-weight="normal" officeooo:rsid="001bfac8" style:font-weight-asian="normal" style:font-weight-complex="normal"/>
    </style:style>
    <style:style style:name="T5" style:family="text">
      <style:text-properties fo:font-weight="normal" officeooo:rsid="0022e53d" style:font-weight-asian="normal" style:font-weight-complex="normal"/>
    </style:style>
    <style:style style:name="T6" style:family="text">
      <style:text-properties fo:font-weight="normal" officeooo:rsid="002473ab" style:font-weight-asian="normal" style:font-weight-complex="normal"/>
    </style:style>
    <style:style style:name="T7" style:family="text">
      <style:text-properties officeooo:rsid="000e5b49"/>
    </style:style>
    <style:style style:name="T8" style:family="text">
      <style:text-properties officeooo:rsid="0010d52b"/>
    </style:style>
    <style:style style:name="T9" style:family="text">
      <style:text-properties officeooo:rsid="0014fb97"/>
    </style:style>
    <style:style style:name="T10" style:family="text">
      <style:text-properties officeooo:rsid="001bfac8"/>
    </style:style>
    <style:style style:name="T11" style:family="text">
      <style:text-properties officeooo:rsid="001d4b25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1ec56e"/>
    </style:style>
    <style:style style:name="T14" style:family="text">
      <style:text-properties officeooo:rsid="0020f4e2"/>
    </style:style>
    <style:style style:name="T15" style:family="text">
      <style:text-properties officeooo:rsid="0021d113"/>
    </style:style>
    <style:style style:name="T16" style:family="text">
      <style:text-properties officeooo:rsid="0027a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O DE PROVIDÊNCIA </text:span>N° <text:span text:style-name="T16">1721</text:span>/201<text:span text:style-name="T7">3</text:span></text:p>
      <text:p text:style-name="P8">Solicita <text:span text:style-name="T1">pavimentação asfáltica </text:span><text:span text:style-name="T16">das</text:span><text:span text:style-name="T15"> </text:span><text:span text:style-name="T16">R</text:span><text:span text:style-name="T15">uas </text:span><text:span text:style-name="T16">Macapá, Itapetininga, Santa Luzia, Mossoró e Santarém, no</text:span><text:span text:style-name="T10"> </text:span><text:span text:style-name="T16">B</text:span><text:span text:style-name="T10">airro Liberdade.</text:span></text:p>
      <text:p text:style-name="P13">O Vereador que este subscreve requer à Mesa, após os trâmites regimentais, sirva-se enviar cópia d<text:span text:style-name="T11">a</text:span> presente <text:span text:style-name="T12">proposição</text:span> ao Exmo. Sr. Prefeito Municipal, <text:span text:style-name="T12">para que estude a viabilidade da mesma, considerando que:</text:span></text:p>
      <text:p text:style-name="P17"><text:span text:style-name="T4"/></text:p>
      <text:p text:style-name="P18">As ruas citadas estão localizadas <text:s/>entre as ruas São Leopoldo e Santa Tereza.</text:p>
      <text:p text:style-name="P10">A conclusão desta<text:span text:style-name="T6">s </text:span>via<text:span text:style-name="T6">s</text:span><text:span text:style-name="T2">, <text:s/>é </text:span><text:s/><text:span text:style-name="T2">imprescindível para </text:span><text:span text:style-name="T3">os moradores e transeuntes </text:span><text:span text:style-name="T2"><text:s/></text:span><text:span text:style-name="T3">que <text:s/></text:span>a <text:span text:style-name="T3">utilizam .</text:span><text:span text:style-name="T2"> </text:span></text:p>
      <text:p text:style-name="P11">A importância da execução deste pedido, deve-se principalmente pela preocupação na melhoria da qualidade de vida dos hamburguenses.</text:p>
      <text:p text:style-name="P16">E que a maioria das demais vias públicas nas imediações encontram-se asfaltadas o que de certa forma causa aos moradores um sentimento de discriminação, sendo assim, para repararmos essa situação cabe a intervenção do Poder Público.</text:p>
      <text:p text:style-name="P12">Na certeza de contar com vossa especial atenção, desde já afirmo nesta oportunidade, os meus protestos de elevada estima e consideração. </text:p>
      <text:p text:style-name="P9"/>
      <text:p text:style-name="P9">Novo Hamburgo, <text:span text:style-name="T13">1</text:span><text:span text:style-name="T14">4</text:span> de <text:span text:style-name="T13">agosto</text:span> de 201<text:span text:style-name="T1">3</text:span>.</text:p>
      <text:p text:style-name="P14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6">TRC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14T13:41:44</dc:date>
    <meta:printed-by>Vera Birck</meta:printed-by>
    <meta:print-date>2013-07-22T17:36:10</meta:print-date>
    <dc:language>pt-BR</dc:language>
    <meta:editing-cycles>70</meta:editing-cycles>
    <meta:editing-duration>PT03H52M36S</meta:editing-duration>
    <meta:document-statistic meta:table-count="0" meta:image-count="1" meta:object-count="0" meta:page-count="1" meta:paragraph-count="17" meta:word-count="220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