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46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2c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8fb"/>
    </style:style>
    <style:style style:name="T3" style:family="text">
      <style:text-properties officeooo:rsid="001dade3"/>
    </style:style>
    <style:style style:name="T4" style:family="text">
      <style:text-properties officeooo:rsid="001f5d81"/>
    </style:style>
    <style:style style:name="T5" style:family="text">
      <style:text-properties officeooo:rsid="00215d1a"/>
    </style:style>
    <style:style style:name="T6" style:family="text">
      <style:text-properties officeooo:rsid="00232c74"/>
    </style:style>
    <style:style style:name="T7" style:family="text">
      <style:text-properties officeooo:rsid="00264bc2"/>
    </style:style>
    <style:style style:name="T8" style:family="text">
      <style:text-properties officeooo:rsid="002d4645"/>
    </style:style>
    <style:style style:name="T9" style:family="text">
      <style:text-properties officeooo:rsid="002dbab5"/>
    </style:style>
    <style:style style:name="T10" style:family="text">
      <style:text-properties officeooo:rsid="002f1c37"/>
    </style:style>
    <style:style style:name="T11" style:family="text">
      <style:text-properties officeooo:rsid="0030e338"/>
    </style:style>
    <style:style style:name="T12" style:family="text">
      <style:text-properties officeooo:rsid="00320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722</text:span><text:span text:style-name="T5">/</text:span>2013</text:p>
      <text:p text:style-name="P15">Solicit<text:span text:style-name="T3">o</text:span> <text:s/>troca<text:span text:style-name="T6"> </text:span>d<text:span text:style-name="T6">e</text:span> tampa de boca<text:span text:style-name="T2">-</text:span>de<text:span text:style-name="T2">-</text:span>lobo na <text:s/><text:span text:style-name="T8">Av. Marqu</text:span><text:span text:style-name="T12">ê</text:span><text:span text:style-name="T8">s de Olinda, </text:span><text:span text:style-name="T9">com </text:span><text:span text:style-name="T11">a </text:span><text:span text:style-name="T9">Rua</text:span><text:span text:style-name="T8"> <text:s/>Humaitá, no Bairro Santo Afonso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<text:s/>Solicit<text:span text:style-name="T3">o</text:span> <text:s/>troca<text:span text:style-name="T6"> </text:span>d<text:span text:style-name="T6">e </text:span><text:s/>tampa de boca<text:span text:style-name="T2">-</text:span>de<text:span text:style-name="T2">-</text:span>lobo na <text:span text:style-name="T8">Av. Marques de Olinda </text:span><text:span text:style-name="T9">com </text:span><text:span text:style-name="T8">a Rua Humaitá no Bairro Santo Afonso</text:span><text:span text:style-name="T6">.</text:span></text:p>
      <text:p text:style-name="P12">Esta é uma solicitação de moradores locais, o b<text:span text:style-name="T4">u</text:span>eiro est<text:span text:style-name="T8">a</text:span> com a tampa quebrada oferecendo risco de acidente<text:span text:style-name="T7">s</text:span> aos <text:span text:style-name="T6">pedestres</text:span> que passam pelo local.</text:p>
      <text:p text:style-name="P11">Novo Hamburgo, <text:span text:style-name="T8">1</text:span><text:span text:style-name="T10">4</text:span> de <text:span text:style-name="T8">agosto</text:span> de 2013.</text:p>
      <text:p text:style-name="P14"><text:s text:c="85"/></text:p>
      <text:p text:style-name="P14"><text:tab/> <text:s text:c="3"/>Vereador <text:span text:style-name="T3">Cristiano Colle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14T13:48:39</dc:date>
    <meta:printed-by>Luciara Pires</meta:printed-by>
    <meta:print-date>2012-06-11T18:03:30</meta:print-date>
    <dc:language>pt-BR</dc:language>
    <meta:editing-cycles>108</meta:editing-cycles>
    <meta:editing-duration>PT06H01M19S</meta:editing-duration>
    <dc:creator>Tainara Campos</dc:creator>
    <meta:document-statistic meta:table-count="0" meta:image-count="1" meta:object-count="0" meta:page-count="1" meta:paragraph-count="16" meta:word-count="184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ppData/Local/Microsoft/Windows/usr/lib/openoffice/share/template/pt-BR/CMNH/timbre-doc-vazio.odt" meta:date="2010-09-01T14:48:09"/>
  </office:meta>
</office:document-meta>
</file>