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0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11f580" style:font-size-asian="10.5pt" style:font-name-complex="Arial"/>
    </style:style>
    <style:style style:name="T5" style:family="text">
      <style:text-properties officeooo:rsid="00149423" style:font-size-asian="10.5pt" style:font-name-complex="Arial"/>
    </style:style>
    <style:style style:name="T6" style:family="text">
      <style:text-properties officeooo:rsid="000efa6c"/>
    </style:style>
    <style:style style:name="T7" style:family="text">
      <style:text-properties officeooo:rsid="0011f580"/>
    </style:style>
    <style:style style:name="T8" style:family="text">
      <style:text-properties officeooo:rsid="0013b550"/>
    </style:style>
    <style:style style:name="T9" style:family="text">
      <style:text-properties officeooo:rsid="00149423"/>
    </style:style>
    <style:style style:name="T10" style:family="text">
      <style:text-properties officeooo:rsid="00150a15"/>
    </style:style>
    <style:style style:name="T11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officeooo:rsid="001740e2"/>
    </style:style>
    <style:style style:name="T13" style:family="text">
      <style:text-properties officeooo:rsid="0018e0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3">822</text:span>/201<text:span text:style-name="T6">3</text:span></text:p>
      <text:p text:style-name="P9"/>
      <text:p text:style-name="P9"/>
      <text:p text:style-name="P9"/>
      <text:p text:style-name="P17">Requer designação do Vereador <text:span text:style-name="T9">Cristiano Coller </text:span><text:s/>para representar a Câmara de Vereadores n<text:span text:style-name="T6">o </text:span><text:span text:style-name="T9">Seminário Regional “Crack ,Não Condene Sua Vida” </text:span><text:span text:style-name="T6">no dia </text:span><text:span text:style-name="T9">21</text:span><text:span text:style-name="T6"> de </text:span><text:span text:style-name="T7">agosto</text:span><text:span text:style-name="T6"> </text:span><text:span text:style-name="T7">à</text:span><text:span text:style-name="T6">s </text:span><text:span text:style-name="T9">13</text:span><text:span text:style-name="T6"> </text:span><text:span text:style-name="T7">h</text:span><text:span text:style-name="T6">oras</text:span>, a ser realizad<text:span text:style-name="T9">o</text:span> n<text:span text:style-name="T9">o Sesi de Novo Hamburgo.</text:span></text:p>
      <text:p text:style-name="P10"/>
      <text:p text:style-name="P10"/>
      <text:p text:style-name="P10"/>
      <text:p text:style-name="P10"/>
      <text:p text:style-name="P10"/>
      <text:p text:style-name="P13"><text:span text:style-name="T1">O Vereador que este subscreve requer à Mesa, após os trâmites regimentais, </text:span><text:span text:style-name="T2">a designação do Vereador </text:span><text:span text:style-name="T5">Cristiano Coller </text:span><text:span text:style-name="T2"><text:s/>para representar a Câmara de Vereadores n</text:span><text:span text:style-name="T3">o </text:span><text:span text:style-name="T5">Seminário Regional “Crack ,Não Condene Sua Vida” </text:span><text:span text:style-name="T3">no dia </text:span><text:span text:style-name="T5">21</text:span><text:span text:style-name="T3"> de </text:span><text:span text:style-name="T4">agosto</text:span><text:span text:style-name="T3"> </text:span><text:span text:style-name="T4">à</text:span><text:span text:style-name="T3">s </text:span><text:span text:style-name="T5">13</text:span><text:span text:style-name="T3"> </text:span><text:span text:style-name="T4">h</text:span><text:span text:style-name="T3">oras, a ser realizad</text:span><text:span text:style-name="T5">o</text:span><text:span text:style-name="T3"> n</text:span><text:span text:style-name="T5">o Sesi de Novo Hamburgo.</text:span></text:p>
      <text:p text:style-name="P14"/>
      <text:p text:style-name="P14"/>
      <text:p text:style-name="P11">Novo Hamburgo, <text:span text:style-name="T12">14</text:span> de <text:span text:style-name="T10">agosto</text:span> de 201<text:span text:style-name="T6">3</text:span>.</text:p>
      <text:p text:style-name="P12"/>
      <text:p text:style-name="P12"/>
      <text:p text:style-name="P12"/>
      <text:p text:style-name="P16">Vereador <text:span text:style-name="T11">Cristiano Coller</text:span> </text:p>
      <text:p text:style-name="P15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13">o </text:span>original do autor.</text:p>
      <text:p text:style-name="P7">/<text:span text:style-name="T1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8-14T14:01:17</dc:date>
    <meta:printed-by>Karina Batista</meta:printed-by>
    <meta:print-date>2013-06-12T13:41:58</meta:print-date>
    <dc:language>pt-BR</dc:language>
    <meta:editing-cycles>63</meta:editing-cycles>
    <meta:editing-duration>PT03H39M46S</meta:editing-duration>
    <meta:document-statistic meta:table-count="0" meta:image-count="1" meta:object-count="0" meta:page-count="1" meta:paragraph-count="12" meta:word-count="155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