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bc6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0bc637" officeooo:paragraph-rsid="000d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6e951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2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19435"/>
    </style:style>
    <style:style style:name="T2" style:family="text">
      <style:text-properties officeooo:rsid="0002d243"/>
    </style:style>
    <style:style style:name="T3" style:family="text">
      <style:text-properties officeooo:rsid="0004505f"/>
    </style:style>
    <style:style style:name="T4" style:family="text">
      <style:text-properties style:use-window-font-color="true" style:font-name="Nimbus Roman No9 L" fo:font-size="12pt" fo:language="pt" fo:country="BR" fo:font-weight="normal" officeooo:rsid="00062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e0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a0133"/>
    </style:style>
    <style:style style:name="T8" style:family="text">
      <style:text-properties officeooo:rsid="000bc637"/>
    </style:style>
    <style:style style:name="T9" style:family="text">
      <style:text-properties fo:font-weight="normal" officeooo:rsid="000bc637" style:font-weight-asian="normal" style:font-weight-complex="normal"/>
    </style:style>
    <style:style style:name="T10" style:family="text">
      <style:text-properties fo:font-weight="normal" officeooo:rsid="0002d243" style:font-weight-asian="normal" style:font-weight-complex="normal"/>
    </style:style>
    <style:style style:name="T11" style:family="text">
      <style:text-properties officeooo:rsid="000d8560"/>
    </style:style>
    <style:style style:name="T12" style:family="text">
      <style:text-properties officeooo:rsid="000e05c5"/>
    </style:style>
    <style:style style:name="T13" style:family="text">
      <style:text-properties officeooo:rsid="000f0ff8"/>
    </style:style>
    <style:style style:name="T14" style:family="text">
      <style:text-properties officeooo:rsid="0011f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14">823</text:span>/<text:span text:style-name="T1">201</text:span><text:span text:style-name="T8">3</text:span></text:p>
      <text:p text:style-name="P6"><text:span text:style-name="T8">Solicito informações de Protocolos descritos abaixo</text:span><text:span text:style-name="T2">:</text:span></text:p>
      <text:p text:style-name="P8">O Vereador que este subscreve requer à Mesa, após os trâmites regimentais, sirva-se enviar cópia do presente requerimento ao Exmo. Sr. Prefeito Municipal, para que forneça:</text:p>
      <text:p text:style-name="P8"><text:span text:style-name="T9">Solicito informações de Protocolos descritos abaixo</text:span><text:span text:style-name="T10">:</text:span></text:p>
      <text:list xml:id="list150429009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4"><text:s text:c="26"/></text:span><text:span text:style-name="T5">1- </text:span><text:span text:style-name="T4"><text:s/></text:span><text:span text:style-name="T5">Protocolos <text:s/>Nº 162569, 162570, 162573, 191117 do Sr. Carlos Magno e <text:s/>sua esposa Carla Rosa </text:span></text:p>
                          <text:p text:style-name="P15"><text:span text:style-name="T5"><text:s text:c="27"/></text:span><text:span text:style-name="T6">2- Solicito descrição dos protocolos:</text:span></text:p>
                          <text:p text:style-name="P16"><text:s text:c="27"/><text:span text:style-name="T12">3</text:span><text:span text:style-name="T8">- Solicito previsão quando vai ser atendido suas solicitaçõe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Sabedores da atenção de Vossa Excelência aos reais anseios da comunidade, contamos com seu apoio neste pedido.</text:p>
      <text:p text:style-name="P9"/>
      <text:p text:style-name="P7">Novo Hamburgo, <text:span text:style-name="T13">14</text:span><text:span text:style-name="T3"> de </text:span><text:span text:style-name="T11">agosto</text:span><text:span text:style-name="T3"> de 201</text:span><text:span text:style-name="T11">3</text:span>.</text:p>
      <text:p text:style-name="P10">Vereador <text:span text:style-name="T11">Cristiano Coller</text:span><text:span text:style-name="T3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2-11-21T12:14:27</meta:creation-date>
    <dc:language>pt-BR</dc:language>
    <meta:editing-cycles>1</meta:editing-cycles>
    <meta:editing-duration>PT00H00M00S</meta:editing-duration>
    <meta:print-date>2012-11-21T16:16:25</meta:print-date>
    <meta:document-statistic meta:table-count="0" meta:image-count="1" meta:object-count="0" meta:page-count="1" meta:paragraph-count="17" meta:word-count="154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usr/share/templates/ooo/common/CMNH/req-inform.odt" meta:date="2012-11-21T12:14:27"/>
  </office:meta>
</office:document-meta>
</file>