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053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91017" officeooo:paragraph-rsid="0019101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7844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officeooo:paragraph-rsid="00170537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fo:font-weight="normal" officeooo:rsid="001eb03f" officeooo:paragraph-rsid="0019101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officeooo:paragraph-rsid="00170537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fo:font-weight="normal" officeooo:rsid="001eb03f" officeooo:paragraph-rsid="0019101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17844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70537"/>
    </style:style>
    <style:style style:name="T2" style:family="text">
      <style:text-properties officeooo:rsid="0017a8eb"/>
    </style:style>
    <style:style style:name="T3" style:family="text">
      <style:text-properties officeooo:rsid="00191017"/>
    </style:style>
    <style:style style:name="T4" style:family="text">
      <style:text-properties officeooo:rsid="001d9c07"/>
    </style:style>
    <style:style style:name="T5" style:family="text">
      <style:text-properties officeooo:rsid="001eb03f"/>
    </style:style>
    <style:style style:name="T6" style:family="text">
      <style:text-properties fo:font-weight="normal" officeooo:rsid="001eb03f" style:font-weight-asian="normal" style:font-weight-complex="normal"/>
    </style:style>
    <style:style style:name="T7" style:family="text">
      <style:text-properties fo:font-weight="normal" officeooo:rsid="0017a8eb" style:font-weight-asian="normal" style:font-weight-complex="normal"/>
    </style:style>
    <style:style style:name="T8" style:family="text">
      <style:text-properties fo:font-weight="normal" officeooo:rsid="0024edf1" style:font-weight-asian="normal" style:font-weight-complex="normal"/>
    </style:style>
    <style:style style:name="T9" style:family="text">
      <style:text-properties officeooo:rsid="0024e09d"/>
    </style:style>
    <style:style style:name="T10" style:family="text">
      <style:text-properties officeooo:rsid="0024edf1"/>
    </style:style>
    <style:style style:name="T11" style:family="text">
      <style:text-properties officeooo:rsid="0027d72d"/>
    </style:style>
    <style:style style:name="T12" style:family="text">
      <style:text-properties officeooo:rsid="0029199d"/>
    </style:style>
    <style:style style:name="T13" style:family="text">
      <style:text-properties officeooo:rsid="002b66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REQUERIMENTO</text:span> Nº <text:span text:style-name="T13">824</text:span>/201<text:span text:style-name="T1">3</text:span></text:p>
      <text:p text:style-name="P16">Solicit<text:span text:style-name="T9">o </text:span><text:span text:style-name="T11">informações sobre lei de difícil provimento e ou escola de difícil acesso</text:span><text:span text:style-name="T1">.</text:span></text:p>
      <text:p text:style-name="P8">O Vereador que este subscreve solicita à Mesa, após os trâmites regimentais, sirva-se enviar cópia d<text:span text:style-name="T5">o</text:span> presente <text:span text:style-name="T5">requerimento</text:span> ao Exmo. Sr. Prefeito Municipal, <text:span text:style-name="T5">para que </text:span><text:span text:style-name="T3">forneça</text:span> <text:span text:style-name="T5">as informações</text:span><text:span text:style-name="T3"> abaixo</text:span>:</text:p>
      <text:p text:style-name="P8"/>
      <text:p text:style-name="P9"><text:span text:style-name="T5">1 – </text:span><text:span text:style-name="T10">Se existe algum projeto </text:span>;</text:p>
      <text:p text:style-name="P14"><text:span text:style-name="T6">2 – </text:span><text:span text:style-name="T8">O que falta para ser colocado em pratica </text:span><text:span text:style-name="T7">;</text:span></text:p>
      <text:p text:style-name="P12"><text:span text:style-name="T7">3 –</text:span><text:span text:style-name="T6"> </text:span><text:span text:style-name="T8">Quando será colocado em pratica</text:span><text:span text:style-name="T7">;</text:span></text:p>
      <text:p text:style-name="P13"/>
      <text:p text:style-name="P15"/>
      <text:p text:style-name="P17"><text:s/>Sabedores da atenção de Vossa Excelência aos reais anseios da comunidade, contamos com seu apoio neste pedido.</text:p>
      <text:p text:style-name="P11"/>
      <text:p text:style-name="P10">Novo Hamburgo, <text:span text:style-name="T12">14</text:span><text:span text:style-name="T2"> </text:span>de <text:span text:style-name="T9">agosto</text:span> de 201<text:span text:style-name="T1">3</text:span>.</text:p>
      <text:p text:style-name="P18">Vereador <text:span text:style-name="T1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3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0-09-01T16:47:12</meta:creation-date>
    <dc:date>2013-08-14T14:11:03</dc:date>
    <dc:language>pt-BR</dc:language>
    <meta:editing-cycles>22</meta:editing-cycles>
    <meta:editing-duration>PT01H15M07S</meta:editing-duration>
    <dc:creator>Tainara Campos</dc:creator>
    <meta:document-statistic meta:table-count="0" meta:image-count="1" meta:object-count="0" meta:page-count="1" meta:paragraph-count="16" meta:word-count="153" meta:character-count="896"/>
    <meta:user-defined meta:name="Info 1"/>
    <meta:user-defined meta:name="Info 2"/>
    <meta:user-defined meta:name="Info 3"/>
    <meta:user-defined meta:name="Info 4"/>
    <meta:template xlink:type="simple" xlink:actuate="onRequest" xlink:title="modelo-base-vazio" xlink:href="../../../.broffice.org2/user/template/modelo-base-vazio.ott" meta:date="2010-09-01T16:47:12"/>
  </office:meta>
</office:document-meta>
</file>