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Nimbus Roman No9 L" fo:font-size="10.5pt" fo:language="pt" fo:country="BR" officeooo:rsid="00190fb2" officeooo:paragraph-rsid="002f5cce" style:font-name-asian="Times New Roman" style:font-size-asian="10.5pt" style:font-name-complex="Times New Roman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officeooo:paragraph-rsid="00301f0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e00f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ae00f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officeooo:paragraph-rsid="00301f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85822"/>
    </style:style>
    <style:style style:name="T4" style:family="text">
      <style:text-properties officeooo:rsid="00136169"/>
    </style:style>
    <style:style style:name="T5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a3040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312cdc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style:font-name="Nimbus Roman No9 L" fo:font-size="10.5pt" fo:language="pt" fo:country="BR" officeooo:rsid="002f5cce" style:font-name-asian="Times New Roman" style:font-size-asian="10.5pt" style:font-name-complex="Times New Roman" style:font-size-complex="10.5pt" style:language-complex="ar" style:country-complex="SA"/>
    </style:style>
    <style:style style:name="T11" style:family="text">
      <style:text-properties fo:color="#000000" style:font-name="Nimbus Roman No9 L" fo:font-size="10.5pt" fo:language="pt" fo:country="BR" officeooo:rsid="00190fb2" style:font-name-asian="Times New Roman" style:font-size-asian="10.5pt" style:font-name-complex="Times New Roman" style:font-size-complex="10.5pt" style:language-complex="ar" style:country-complex="SA"/>
    </style:style>
    <style:style style:name="T12" style:family="text">
      <style:text-properties fo:color="#000000" style:font-name="Nimbus Roman No9 L" fo:font-size="10.5pt" fo:language="pt" fo:country="BR" fo:font-weight="normal" officeooo:rsid="00190fb2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3" style:family="text">
      <style:text-properties officeooo:rsid="00190fb2"/>
    </style:style>
    <style:style style:name="T14" style:family="text">
      <style:text-properties officeooo:rsid="001bdd5a"/>
    </style:style>
    <style:style style:name="T15" style:family="text">
      <style:text-properties officeooo:rsid="001c5817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cda34"/>
    </style:style>
    <style:style style:name="T18" style:family="text">
      <style:text-properties officeooo:rsid="0023d7ee"/>
    </style:style>
    <style:style style:name="T19" style:family="text">
      <style:text-properties officeooo:rsid="00256a48"/>
    </style:style>
    <style:style style:name="T20" style:family="text">
      <style:text-properties officeooo:rsid="00269aee"/>
    </style:style>
    <style:style style:name="T21" style:family="text">
      <style:text-properties officeooo:rsid="00282257"/>
    </style:style>
    <style:style style:name="T22" style:family="text">
      <style:text-properties officeooo:rsid="002ae00f"/>
    </style:style>
    <style:style style:name="T23" style:family="text">
      <style:text-properties officeooo:rsid="002c9f15"/>
    </style:style>
    <style:style style:name="T24" style:family="text">
      <style:text-properties officeooo:rsid="002ccf3f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officeooo:rsid="002f5cce" style:font-size-asian="10.5pt" style:font-size-complex="10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officeooo:rsid="003208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4">º </text:span><text:span text:style-name="T29">825</text:span>/201<text:span text:style-name="T3">3</text:span></text:p>
      <text:p text:style-name="P16">Requer <text:span text:style-name="T13">que </text:span><text:span text:style-name="T21">P</text:span><text:span text:style-name="T13">arte do </text:span><text:span text:style-name="T21">E</text:span><text:span text:style-name="T13">xpediente da Sessão Ordinária d</text:span><text:span text:style-name="T22">o dia</text:span><text:span text:style-name="T13"> </text:span><text:span text:style-name="T22">26</text:span><text:span text:style-name="T19"> </text:span><text:span text:style-name="T13">de </text:span><text:span text:style-name="T22">setembro</text:span><text:span text:style-name="T13"> </text:span><text:span text:style-name="T14">de 2013</text:span><text:span text:style-name="T13"> </text:span><text:span text:style-name="T22">para </text:span><text:span text:style-name="T13">homenage</text:span><text:span text:style-name="T22">ar</text:span><text:span text:style-name="T13"> </text:span><text:span text:style-name="T20">a </text:span><text:span text:style-name="T22">ABEFI</text:span><text:span text:style-name="T19"> – Associação </text:span><text:span text:style-name="T22">Beneficente Evangélica </text:span><text:span text:style-name="T18"><text:s/></text:span><text:span text:style-name="T22">Floresta Imperial </text:span><text:span text:style-name="T19">– </text:span><text:span text:style-name="T22">pela passagem de </text:span><text:span text:style-name="T18">seus </text:span><text:span text:style-name="T22">4</text:span><text:span text:style-name="T19">5</text:span><text:span text:style-name="T18"> anos de </text:span><text:span text:style-name="T19">existência.</text:span></text:p>
      <text:p text:style-name="P15">O Vereador que este subscreve<text:span text:style-name="T13"> reque</text:span><text:span text:style-name="T21">r</text:span><text:span text:style-name="T13"> à Mesa, após os trâmites regimentais, que </text:span><text:span text:style-name="T21">P</text:span><text:span text:style-name="T13">arte do </text:span><text:span text:style-name="T21">E</text:span><text:span text:style-name="T13">xpediente da Sessão Ordinária do dia </text:span><text:span text:style-name="T22">26</text:span><text:span text:style-name="T13"> de </text:span><text:span text:style-name="T22">setembro</text:span><text:span text:style-name="T13"> de 2013 </text:span><text:span text:style-name="T24"><text:s/></text:span><text:span text:style-name="T13">seja destinada a homenage</text:span><text:span text:style-name="T23">ar a passagem dos </text:span><text:span text:style-name="T17"><text:s/></text:span><text:span text:style-name="T22">45</text:span><text:span text:style-name="T17"> anos d</text:span><text:span text:style-name="T19">a </text:span><text:span text:style-name="T22">ABEFI</text:span><text:span text:style-name="T19"> -Associação </text:span><text:span text:style-name="T22">Beneficente Evangélica </text:span><text:span text:style-name="T18"><text:s/></text:span><text:span text:style-name="T22">Floresta Imperial </text:span><text:span text:style-name="T13">.</text:span></text:p>
      <text:p text:style-name="P8"/>
      <text:p text:style-name="P13"><text:span text:style-name="T5">Novo Hamburgo, </text:span><text:span text:style-name="T9">14</text:span><text:span text:style-name="T6"> de </text:span><text:span text:style-name="T8">agosto de</text:span><text:span text:style-name="T5"> 201</text:span><text:span text:style-name="T7">3</text:span><text:span text:style-name="T16">.</text:span></text:p>
      <text:p text:style-name="P14"/>
      <text:p text:style-name="P13"><text:s text:c="27"/><text:tab/><text:tab/><text:tab/><text:tab/><text:tab/> <text:s text:c="2"/>Vereador <text:span text:style-name="T14">Cristiano Coller <text:s text:c="17"/></text:span><text:span text:style-name="T15"><text:s/></text:span></text:p>
      <text:p text:style-name="P9"/>
      <text:p text:style-name="P9"/>
      <text:p text:style-name="P19"><text:span text:style-name="T1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6"><text:span text:style-name="T2">O</text:span><text:span text:style-name="T4">bs.</text:span><text:span text:style-name="T2">: </text:span><text:span text:style-name="T4">R</text:span><text:span text:style-name="T2">edação conforme </text:span><text:span text:style-name="T29">o </text:span><text:span text:style-name="T2">original do autor.</text:span></text:p>
      <text:p text:style-name="P6"><text:span text:style-name="T2">/</text:span><text:span text:style-name="T29">TRC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7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