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e9e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9e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b802"/>
    </style:style>
    <style:style style:name="T3" style:family="text">
      <style:text-properties officeooo:rsid="001c3805"/>
    </style:style>
    <style:style style:name="T4" style:family="text">
      <style:text-properties officeooo:rsid="001d452e"/>
    </style:style>
    <style:style style:name="T5" style:family="text">
      <style:text-properties officeooo:rsid="001e9e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7</text:span><text:span text:style-name="T4">24</text:span>/2013</text:p>
      <text:p text:style-name="P10"><text:span text:style-name="T5">Solicita capina e limpeza do passeio público esquina das <text:s/>Ruas <text:s/>São Jacó e Silveira Martins, no Bairro Centro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1"><text:span text:style-name="T5">A comunidade solicita a capina e limpeza do passeio público na esquina da rua São Jaco com <text:s/>a Silveira Martins no Bairro Centro. devido às más condições de conservação o passeio público, encontra-se tomado pelo mato e lixo, o que torna o local inseguro e não permite a passagem e circulação dos pedestres com tranquilidade.</text:span></text:p>
      <text:p text:style-name="P11"><text:span text:style-name="T5">Sabedores da atenção de Vossa Excelência aos anseios da comunidade, contamos com seu apoio neste pedido.</text:span></text:p>
      <text:p text:style-name="P11"><text:span text:style-name="T5"/></text:p>
      <text:p text:style-name="P8">Novo Hamburgo, <text:span text:style-name="T2">1</text:span><text:span text:style-name="T5">4</text:span><text:span text:style-name="T2"> de agosto </text:span>de 2013.</text:p>
      <text:p text:style-name="P9"><text:s text:c="19"/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9T16:5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