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fd65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e9e4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1d35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b802"/>
    </style:style>
    <style:style style:name="T3" style:family="text">
      <style:text-properties officeooo:rsid="001c3805"/>
    </style:style>
    <style:style style:name="T4" style:family="text">
      <style:text-properties officeooo:rsid="001d452e"/>
    </style:style>
    <style:style style:name="T5" style:family="text">
      <style:text-properties officeooo:rsid="001e9e46"/>
    </style:style>
    <style:style style:name="T6" style:family="text">
      <style:text-properties officeooo:rsid="001fd65e"/>
    </style:style>
    <style:style style:name="T7" style:family="text">
      <style:text-properties officeooo:rsid="0021d359"/>
    </style:style>
    <style:style style:name="T8" style:family="text">
      <style:text-properties officeooo:rsid="0019dabd"/>
    </style:style>
    <style:style style:name="T9" style:family="text">
      <style:text-properties officeooo:rsid="00103c52"/>
    </style:style>
    <style:style style:name="T10" style:family="text">
      <style:text-properties officeooo:rsid="00192f7d"/>
    </style:style>
    <style:style style:name="T11" style:family="text">
      <style:text-properties officeooo:rsid="001859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3">17</text:span><text:span text:style-name="T4">2</text:span><text:span text:style-name="T6">5</text:span>/2013</text:p>
      <text:p text:style-name="P10"><text:span text:style-name="T6">Solicita intimação do proprietário para que proceda à limpeza do terreno baldio, localizado ao lado do nº 210, entre as </text:span><text:span text:style-name="T7">R</text:span><text:span text:style-name="T6">uas Silveira Martins </text:span><text:span text:style-name="T7">e</text:span><text:span text:style-name="T6"> Gomes Jardim, Bairro Centro. <text:s text:c="4"/></text:span></text:p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12">No endereço acima citado há <text:span text:style-name="T9">um terreno baldio</text:span>, que está causando transtornos aos moradores circunvizinhos, pois o mato está alto <text:span text:style-name="T9">e se tornou ponto de proliferação de </text:span><text:span text:style-name="T10">insetos</text:span><text:span text:style-name="T11">.</text:span></text:p>
      <text:p text:style-name="P12"><text:span text:style-name="T5">Diante disto, solicito a intimação do proprietário deste terreno </text:span><text:span text:style-name="T8">com urgência.</text:span></text:p>
      <text:p text:style-name="P11"><text:span text:style-name="T5"/></text:p>
      <text:p text:style-name="P8">Novo Hamburgo, <text:span text:style-name="T2">1</text:span><text:span text:style-name="T5">4</text:span><text:span text:style-name="T2"> de agosto </text:span>de 2013.</text:p>
      <text:p text:style-name="P9"><text:s text:c="19"/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8-14T14:15:4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1" meta:character-count="11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