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73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d2afb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2afb" style:font-size-asian="12pt" style:font-name-complex="Arial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2af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2afb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2afb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d2afb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d2afb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d2afb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d2afb" style:font-size-asian="12pt" style:font-weight-asian="normal" style:font-size-complex="12pt" style:font-weight-complex="normal"/>
    </style:style>
    <style:style style:name="T1" style:family="text">
      <style:text-properties officeooo:rsid="0017b3b0"/>
    </style:style>
    <style:style style:name="T2" style:family="text">
      <style:text-properties officeooo:rsid="001c5ab7"/>
    </style:style>
    <style:style style:name="T3" style:family="text">
      <style:text-properties officeooo:rsid="0002249d"/>
    </style:style>
    <style:style style:name="T4" style:family="text">
      <style:text-properties officeooo:rsid="0007daad"/>
    </style:style>
    <style:style style:name="T5" style:family="text">
      <style:text-properties officeooo:rsid="001bd41a"/>
    </style:style>
    <style:style style:name="T6" style:family="text">
      <style:text-properties officeooo:rsid="00171c54"/>
    </style:style>
    <style:style style:name="T7" style:family="text">
      <style:text-properties officeooo:rsid="000fb944"/>
    </style:style>
    <style:style style:name="T8" style:family="text">
      <style:text-properties officeooo:rsid="001aec27"/>
    </style:style>
    <style:style style:name="T9" style:family="text">
      <style:text-properties officeooo:rsid="0018d70c"/>
    </style:style>
    <style:style style:name="T10" style:family="text">
      <style:text-properties officeooo:rsid="000d32d8"/>
    </style:style>
    <style:style style:name="T11" style:family="text">
      <style:text-properties officeooo:rsid="00185f3b"/>
    </style:style>
    <style:style style:name="T12" style:family="text">
      <style:text-properties officeooo:rsid="0011e02c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a459f"/>
    </style:style>
    <style:style style:name="T16" style:family="text">
      <style:text-properties officeooo:rsid="00124035"/>
    </style:style>
    <style:style style:name="T17" style:family="text">
      <style:text-properties officeooo:rsid="00118a0b"/>
    </style:style>
    <style:style style:name="T18" style:family="text">
      <style:text-properties officeooo:rsid="001a5895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55074"/>
    </style:style>
    <style:style style:name="T22" style:family="text">
      <style:text-properties officeooo:rsid="0010b7e9"/>
    </style:style>
    <style:style style:name="T23" style:family="text">
      <style:text-properties officeooo:rsid="002bf73b"/>
    </style:style>
    <style:style style:name="T24" style:family="text">
      <style:text-properties officeooo:rsid="001b08dc"/>
    </style:style>
    <style:style style:name="T25" style:family="text">
      <style:text-properties officeooo:rsid="001c5a40"/>
    </style:style>
    <style:style style:name="T26" style:family="text">
      <style:text-properties officeooo:rsid="002d2afb"/>
    </style:style>
    <style:style style:name="T27" style:family="text">
      <style:text-properties officeooo:rsid="002df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6">826</text:span>/<text:span text:style-name="T3">201</text:span><text:span text:style-name="T4">3</text:span></text:p>
      <text:p text:style-name="P19"/>
      <text:p text:style-name="P19"/>
      <text:p text:style-name="P23">Requer Voto de Congratulações <text:span text:style-name="T26">à</text:span><text:span text:style-name="T24"> </text:span><text:span text:style-name="T25">Embasul Indústria de Embalagens</text:span><text:span text:style-name="T24"> Ltda</text:span><text:span text:style-name="T6">,</text:span> <text:span text:style-name="T7">p</text:span><text:span text:style-name="T3">ela passagem de </text:span>seus<text:span text:style-name="T9"> </text:span><text:span text:style-name="T25">15 </text:span>anos de fundação.</text:p>
      <text:p text:style-name="P24"/>
      <text:p text:style-name="P24"/>
      <text:p text:style-name="P24">O Vereador que este subscreve:</text:p>
      <text:p text:style-name="P24"/>
      <text:p text:style-name="P24">Considerando que <text:span text:style-name="T15">a </text:span><text:span text:style-name="T24"><text:s/></text:span><text:span text:style-name="T25">Embasul Indústria de Embalagens</text:span><text:span text:style-name="T24"> Ltda</text:span><text:span text:style-name="T6">, </text:span><text:span text:style-name="T10">em </text:span><text:span text:style-name="T11">agosto</text:span><text:span text:style-name="T10"> do ano corrente está completando </text:span><text:span text:style-name="T25">15</text:span><text:span text:style-name="T24"> </text:span><text:span text:style-name="T10">anos de fundação.</text:span></text:p>
      <text:p text:style-name="P25"/>
      <text:p text:style-name="P24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27"/>
      <text:p text:style-name="P27">ISSO POSTO,</text:p>
      <text:p text:style-name="P27">REQUER:</text:p>
      <text:p text:style-name="P27"/>
      <text:p text:style-name="P30">1. Seja consignado em Ata Voto de Congratulações <text:span text:style-name="T15">a </text:span><text:s/><text:span text:style-name="T25">Embasul Indústria de Embalagens</text:span><text:span text:style-name="T24"> Ltda, <text:s/></text:span>pela passagem de seus<text:span text:style-name="T9"> </text:span><text:span text:style-name="T24">27</text:span> anos de fundação; e</text:p>
      <text:p text:style-name="P28"/>
      <text:p text:style-name="P30">2. Seja oficiada à Dire<text:span text:style-name="T3">ção </text:span><text:span text:style-name="T16">d</text:span><text:span text:style-name="T15">a</text:span><text:span text:style-name="T24"> </text:span><text:span text:style-name="T25">Embasul Indústria de Embalagens</text:span><text:span text:style-name="T24"> Ltda</text:span><text:span text:style-name="T15">,</text:span><text:span text:style-name="T17"> </text:span>com as congratulações em nome desta Casa Legislativa.</text:p>
      <text:p text:style-name="P20"/>
      <text:p text:style-name="P21"/>
      <text:p text:style-name="P29">Novo Hamburgo, <text:span text:style-name="T24">14</text:span><text:span text:style-name="T11"> de agosto</text:span><text:span text:style-name="T4"> de 2013.</text:span></text:p>
      <text:p text:style-name="P26"/>
      <text:p text:style-name="P19"><text:s text:c="8"/></text:p>
      <text:p text:style-name="P19"/>
      <text:p text:style-name="P31"><text:span text:style-name="T19">Vereador </text:span><text:span text:style-name="T20">Inspetor Luz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Obs.: Redação conforme o original do autor.</text:p>
      <text:p text:style-name="P35"/>
      <text:p text:style-name="P33">/V<text:span text:style-name="T27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14T14:22:28</dc:date>
    <meta:printed-by>Vera Birck</meta:printed-by>
    <meta:print-date>2013-08-14T14:18:21</meta:print-date>
    <dc:language>pt-BR</dc:language>
    <meta:editing-cycles>70</meta:editing-cycles>
    <meta:editing-duration>PT03H08M22S</meta:editing-duration>
    <meta:document-statistic meta:table-count="0" meta:image-count="1" meta:object-count="0" meta:page-count="1" meta:paragraph-count="19" meta:word-count="181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