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9747e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paragraph-rsid="0020cae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11bc1" officeooo:paragraph-rsid="00111bc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20cae7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0cae7" style:font-size-asian="12pt" style:font-name-complex="Arial" style:font-size-complex="12pt"/>
    </style:style>
    <style:style style:name="P13" style:family="paragraph" style:parent-style-name="Standard">
      <style:paragraph-properties fo:orphans="0" fo:widows="0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0cae7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0cae7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0cae7" style:font-size-asian="12pt" style:font-name-complex="Arial" style:font-size-complex="12pt"/>
    </style:style>
    <style:style style:name="P2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-complex="Arial"/>
    </style:style>
    <style:style style:name="T2" style:family="text">
      <style:text-properties officeooo:rsid="000b16b5" style:font-name-complex="Arial"/>
    </style:style>
    <style:style style:name="T3" style:family="text">
      <style:text-properties officeooo:rsid="000c8f6a" style:font-name-complex="Arial"/>
    </style:style>
    <style:style style:name="T4" style:family="text">
      <style:text-properties officeooo:rsid="0014a03f" style:font-name-complex="Arial"/>
    </style:style>
    <style:style style:name="T5" style:family="text">
      <style:text-properties officeooo:rsid="00163e19" style:font-name-complex="Arial"/>
    </style:style>
    <style:style style:name="T6" style:family="text">
      <style:text-properties officeooo:rsid="001c68e3"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0b16b5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fo:font-weight="normal" officeooo:rsid="000b16b5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4a03f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63e1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19ce0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1ccf5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0b16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0b16b5" style:font-name-asian="Times New Roman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17" style:family="text">
      <style:text-properties officeooo:rsid="000b16b5"/>
    </style:style>
    <style:style style:name="T18" style:family="text">
      <style:text-properties officeooo:rsid="00111bc1"/>
    </style:style>
    <style:style style:name="T19" style:family="text">
      <style:text-properties officeooo:rsid="0014a03f"/>
    </style:style>
    <style:style style:name="T20" style:family="text">
      <style:text-properties officeooo:rsid="000b16b5" style:font-size-asian="10.5pt" style:font-name-complex="Arial"/>
    </style:style>
    <style:style style:name="T21" style:family="text">
      <style:text-properties officeooo:rsid="0019747e"/>
    </style:style>
    <style:style style:name="T22" style:family="text">
      <style:text-properties officeooo:rsid="001ba4eb"/>
    </style:style>
    <style:style style:name="T23" style:family="text">
      <style:text-properties officeooo:rsid="001d5c05"/>
    </style:style>
    <style:style style:name="T24" style:family="text">
      <style:text-properties officeooo:rsid="0020cae7"/>
    </style:style>
    <style:style style:name="T25" style:family="text">
      <style:text-properties officeooo:rsid="0002249d"/>
    </style:style>
    <style:style style:name="T26" style:family="text">
      <style:text-properties officeooo:rsid="0007daad"/>
    </style:style>
    <style:style style:name="T27" style:family="text">
      <style:text-properties officeooo:rsid="001b08dc"/>
    </style:style>
    <style:style style:name="T28" style:family="text">
      <style:text-properties officeooo:rsid="00171c54"/>
    </style:style>
    <style:style style:name="T29" style:family="text">
      <style:text-properties officeooo:rsid="000fb944"/>
    </style:style>
    <style:style style:name="T30" style:family="text">
      <style:text-properties officeooo:rsid="0018d70c"/>
    </style:style>
    <style:style style:name="T31" style:family="text">
      <style:text-properties officeooo:rsid="001a459f"/>
    </style:style>
    <style:style style:name="T32" style:family="text">
      <style:text-properties officeooo:rsid="000d32d8"/>
    </style:style>
    <style:style style:name="T33" style:family="text">
      <style:text-properties officeooo:rsid="00185f3b"/>
    </style:style>
    <style:style style:name="T34" style:family="text">
      <style:text-properties officeooo:rsid="00028c91"/>
    </style:style>
    <style:style style:name="T35" style:family="text">
      <style:text-properties officeooo:rsid="000364a7"/>
    </style:style>
    <style:style style:name="T36" style:family="text">
      <style:text-properties officeooo:rsid="00124035"/>
    </style:style>
    <style:style style:name="T37" style:family="text">
      <style:text-properties officeooo:rsid="00118a0b"/>
    </style:style>
    <style:style style:name="T38" style:family="text">
      <style:text-properties officeooo:rsid="0021fb00"/>
    </style:style>
    <style:style style:name="T39" style:family="text">
      <style:text-properties officeooo:rsid="0026ecd3"/>
    </style:style>
    <style:style style:name="T40" style:family="text">
      <style:text-properties officeooo:rsid="002788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REQUERIMENTO N<text:span text:style-name="T18">º </text:span><text:span text:style-name="T24">827</text:span>/201<text:span text:style-name="T17">3</text:span></text:p>
      <text:p text:style-name="P10"><text:span text:style-name="T26"/></text:p>
      <text:p text:style-name="P11"/>
      <text:p text:style-name="P14">Requer Voto de Congratulações <text:span text:style-name="T38">à</text:span><text:span text:style-name="T27"> Tudo Imobiliária Ltda.</text:span> <text:span text:style-name="T29">p</text:span><text:span text:style-name="T25">ela passagem de </text:span>seus <text:span text:style-name="T27">27</text:span><text:span text:style-name="T30"> </text:span>anos de fundação.</text:p>
      <text:p text:style-name="P15"/>
      <text:p text:style-name="P15"/>
      <text:p text:style-name="P15">O Vereador que este subscreve:</text:p>
      <text:p text:style-name="P15"/>
      <text:p text:style-name="P15">Considerando que <text:span text:style-name="T31">a</text:span><text:span text:style-name="T27"> Tudo Imobiliária Ltda.</text:span><text:span text:style-name="T28"> </text:span><text:span text:style-name="T32">em </text:span><text:span text:style-name="T33">agosto</text:span><text:span text:style-name="T32"> do ano corrente está completando </text:span><text:span text:style-name="T27">27 </text:span><text:span text:style-name="T32">anos de fundação.</text:span></text:p>
      <text:p text:style-name="P16"/>
      <text:p text:style-name="P15"><text:span text:style-name="T34">Considerando esse histórico e a respeitável marca </text:span>pelos relevantes serviços prestados a toda comunidade <text:span text:style-name="T34">de Novo Hamburgo</text:span>, torna-se mais do que justa essa <text:span text:style-name="T35">singela </text:span>deferência.</text:p>
      <text:p text:style-name="P18"/>
      <text:p text:style-name="P18">ISSO POSTO,</text:p>
      <text:p text:style-name="P18">REQUER:</text:p>
      <text:p text:style-name="P18"/>
      <text:p text:style-name="P21">1. Seja consignado em Ata Voto de Congratulações <text:span text:style-name="T39">à</text:span><text:span text:style-name="T27"> Tudo Imobiliária Ltda. </text:span>pela passagem de seus<text:span text:style-name="T30"> </text:span><text:span text:style-name="T27">27</text:span> anos de fundação; e</text:p>
      <text:p text:style-name="P19"/>
      <text:p text:style-name="P21">2. Seja oficiad<text:span text:style-name="T40">o</text:span> à Dire<text:span text:style-name="T25">ção </text:span><text:span text:style-name="T36">d</text:span><text:span text:style-name="T31">a</text:span><text:span text:style-name="T27"> Tudo Imobiliária Ltda.</text:span><text:span text:style-name="T31">,</text:span><text:span text:style-name="T37"> </text:span>com as congratulações em nome desta Casa Legislativa.</text:p>
      <text:p text:style-name="P12"/>
      <text:p text:style-name="P13"/>
      <text:p text:style-name="P20">Novo Hamburgo,<text:span text:style-name="T27">14</text:span><text:span text:style-name="T33"> de agosto</text:span><text:span text:style-name="T26"> de 2013</text:span></text:p>
      <text:p text:style-name="P17"/>
      <text:p text:style-name="P11"><text:s text:c="8"/></text:p>
      <text:p text:style-name="P11"/>
      <text:p text:style-name="P8"><text:span text:style-name="T4">Vereador </text:span><text:span text:style-name="T7">Inspetor Luz </text:span></text:p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9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5-08T17:09:12</meta:creation-date>
    <dc:language>pt-BR</dc:language>
    <meta:editing-cycles>1</meta:editing-cycles>
    <meta:editing-duration>PT00H00M00S</meta:editing-duration>
    <meta:print-date>2013-08-01T17:15:36</meta:print-date>
    <meta:document-statistic meta:table-count="0" meta:image-count="1" meta:object-count="0" meta:page-count="1" meta:paragraph-count="19" meta:word-count="172" meta:character-count="104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3-05-08T17:09:12"/>
  </office:meta>
</office:document-meta>
</file>