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993c2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93c2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bc1" officeooo:paragraph-rsid="00111bc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0cae7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93c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993c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993c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93c2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07daad" officeooo:paragraph-rsid="0020cae7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d5f59" style:font-size-asian="12pt" style:font-size-complex="12pt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4a03f"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0b16b5"/>
    </style:style>
    <style:style style:name="T5" style:family="text">
      <style:text-properties officeooo:rsid="00111bc1"/>
    </style:style>
    <style:style style:name="T6" style:family="text">
      <style:text-properties officeooo:rsid="001d5c05"/>
    </style:style>
    <style:style style:name="T7" style:family="text">
      <style:text-properties officeooo:rsid="0020cae7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b08dc"/>
    </style:style>
    <style:style style:name="T11" style:family="text">
      <style:text-properties officeooo:rsid="00171c54"/>
    </style:style>
    <style:style style:name="T12" style:family="text">
      <style:text-properties officeooo:rsid="000fb944"/>
    </style:style>
    <style:style style:name="T13" style:family="text">
      <style:text-properties officeooo:rsid="0018d70c"/>
    </style:style>
    <style:style style:name="T14" style:family="text">
      <style:text-properties officeooo:rsid="001a459f"/>
    </style:style>
    <style:style style:name="T15" style:family="text">
      <style:text-properties officeooo:rsid="000d32d8"/>
    </style:style>
    <style:style style:name="T16" style:family="text">
      <style:text-properties officeooo:rsid="00185f3b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officeooo:rsid="00124035"/>
    </style:style>
    <style:style style:name="T20" style:family="text">
      <style:text-properties officeooo:rsid="00118a0b"/>
    </style:style>
    <style:style style:name="T21" style:family="text">
      <style:text-properties officeooo:rsid="002993c2"/>
    </style:style>
    <style:style style:name="T22" style:family="text">
      <style:text-properties officeooo:rsid="001d6058"/>
    </style:style>
    <style:style style:name="T23" style:family="text">
      <style:text-properties officeooo:rsid="001c5a40"/>
    </style:style>
    <style:style style:name="T24" style:family="text">
      <style:text-properties officeooo:rsid="002afd58"/>
    </style:style>
    <style:style style:name="T25" style:family="text">
      <style:text-properties officeooo:rsid="002d5f59"/>
    </style:style>
    <style:style style:name="T26" style:family="text">
      <style:text-properties fo:font-weight="normal" officeooo:rsid="0014a03f" style:font-weight-asian="normal" style:font-name-complex="Arial" style:font-weight-complex="normal"/>
    </style:style>
    <style:style style:name="T27" style:family="text">
      <style:text-properties fo:font-weight="normal" officeooo:rsid="0007daad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5">º </text:span><text:span text:style-name="T7">82</text:span><text:span text:style-name="T21">8</text:span>/201<text:span text:style-name="T4">3</text:span></text:p>
      <text:p text:style-name="P18"/>
      <text:p text:style-name="P10"/>
      <text:p text:style-name="P13">Requer<text:span text:style-name="T25">em</text:span> Voto de Congratulações <text:span text:style-name="T21">à</text:span><text:span text:style-name="T10"> </text:span><text:span text:style-name="T22">Lojas Paludo</text:span> <text:span text:style-name="T12">p</text:span><text:span text:style-name="T8">ela passagem de </text:span>seus<text:span text:style-name="T13"> </text:span><text:span text:style-name="T22">35</text:span><text:span text:style-name="T23"> </text:span>anos de fundação.</text:p>
      <text:p text:style-name="P14"/>
      <text:p text:style-name="P14"/>
      <text:p text:style-name="P14">O<text:span text:style-name="T25">s</text:span> Vereador<text:span text:style-name="T25">es</text:span> que este subscreve<text:span text:style-name="T25">m</text:span>:</text:p>
      <text:p text:style-name="P14"/>
      <text:p text:style-name="P14"/>
      <text:p text:style-name="P14">Considerando que <text:span text:style-name="T14">a</text:span><text:span text:style-name="T10"> </text:span><text:span text:style-name="T22">Lojas Paludo</text:span><text:span text:style-name="T11">, </text:span><text:span text:style-name="T22">e</text:span><text:span text:style-name="T15">m </text:span><text:span text:style-name="T16">agosto</text:span><text:span text:style-name="T15"> do ano corrente, está completando </text:span><text:span text:style-name="T22">35</text:span><text:span text:style-name="T10"> </text:span><text:span text:style-name="T15">anos de fundação.</text:span></text:p>
      <text:p text:style-name="P15"/>
      <text:p text:style-name="P14"><text:span text:style-name="T17">Considerando esse histórico e a respeitável marca </text:span>pelos relevantes serviços prestados a toda comunidade <text:span text:style-name="T17">de Novo Hamburgo</text:span>, torna-se mais do que justa essa <text:span text:style-name="T18">singela </text:span>deferência.</text:p>
      <text:p text:style-name="P6"/>
      <text:p text:style-name="P6">ISSO POSTO,</text:p>
      <text:p text:style-name="P6">REQUER<text:span text:style-name="T25">EM</text:span>:</text:p>
      <text:p text:style-name="P6"/>
      <text:p text:style-name="P17">1. Seja consignado em Ata Voto de Congratulações <text:span text:style-name="T24">à</text:span> <text:span text:style-name="T22">Lojas Paludo</text:span><text:span text:style-name="T10"> </text:span>pela passagem de seus<text:span text:style-name="T13"> </text:span>35 de fundação; e</text:p>
      <text:p text:style-name="P7"/>
      <text:p text:style-name="P17">2. Seja oficiada à Dire<text:span text:style-name="T8">ção </text:span><text:span text:style-name="T19">d</text:span><text:span text:style-name="T14">a</text:span><text:span text:style-name="T10"> </text:span><text:span text:style-name="T22">Lojas Paludo</text:span><text:span text:style-name="T11">,</text:span><text:span text:style-name="T20"> </text:span>com as congratulações em nome desta Casa Legislativa.</text:p>
      <text:p text:style-name="P11"/>
      <text:p text:style-name="P12"/>
      <text:p text:style-name="P8">Novo Hamburgo, <text:span text:style-name="T10">14</text:span><text:span text:style-name="T16"> de agosto</text:span><text:span text:style-name="T9"> de 2013</text:span></text:p>
      <text:p text:style-name="P16"/>
      <text:p text:style-name="P19"><text:span text:style-name="T1"><text:s text:c="8"/></text:span></text:p>
      <text:p text:style-name="P19"><text:span text:style-name="T26">Vereador </text:span><text:span text:style-name="T27">Inspetor Luz </text:span></text:p>
      <text:p text:style-name="P19"><text:span text:style-name="T27"/></text:p>
      <text:p text:style-name="P19"><text:span text:style-name="T27"/></text:p>
      <text:p text:style-name="P9"><text:tab/><text:tab/><text:tab/><text:tab/><text:tab/><text:span text:style-name="T25">Vereador Enfermeiro Vilmar</text:span></text:p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5-08T17:09:12</meta:creation-date>
    <dc:language>pt-BR</dc:language>
    <meta:editing-cycles>1</meta:editing-cycles>
    <meta:editing-duration>PT00H00M00S</meta:editing-duration>
    <meta:print-date>2013-08-14T14:18:19</meta:print-date>
    <meta:document-statistic meta:table-count="0" meta:image-count="1" meta:object-count="0" meta:page-count="1" meta:paragraph-count="20" meta:word-count="171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3-05-08T17:09:12"/>
  </office:meta>
</office:document-meta>
</file>