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6b6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1">1726</text:span>/2013</text:p>
      <text:p text:style-name="P8">Solicita recapeamento asfáltico da <text:span text:style-name="T1">R</text:span>ua Pedro Pohlmann, entre a <text:span text:style-name="T1">R</text:span>ua Bartolomeu de Gusmão e <text:span text:style-name="T1">R</text:span>ua Bananal, <text:span text:style-name="T1">B</text:span>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É importante que seja feito o recapeamento asfáltico <text:s/>da rua <text:s/>Pedro Pohlmann, no trecho entre a rua Bartolomeu de Gusmão e rua Bananal devido ao estado desta parte da via, que encontra-se extremamente danificada, com muitos buracos, pois é uma rua de grande fluxo de veículos, por localizar-se na área central do bairro Canudos.</text:p>
      <text:p text:style-name="P10">Espero contar com vossa atenção em prol desta solicitação de relevante importância, no intuito de evitar acidentes.</text:p>
      <text:p text:style-name="P10"/>
      <text:p text:style-name="P11">Novo Hamburgo, 1<text:span text:style-name="T1">4</text:span> de agosto de 2013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2-07-10T16:42:27</dc:date>
    <meta:print-date>2013-08-14T14:10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0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mp/PPS%202013/AppData/Local/Microsoft/usr/lib/openoffice/share/template/pt-BR/CMNH/ped-provid.odt" meta:date="2010-09-29T12:15:43"/>
  </office:meta>
</office:document-meta>
</file>