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c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07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af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4cbe5" style:language-complex="pt" style:country-complex="BR"/>
    </style:style>
    <style:style style:name="T2" style:family="text">
      <style:text-properties officeooo:rsid="0014cbe5"/>
    </style:style>
    <style:style style:name="T3" style:family="text">
      <style:text-properties fo:font-weight="bold" officeooo:rsid="0014cbe5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729af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37</text:span>/201<text:span text:style-name="T2">3</text:span></text:p>
      <text:p text:style-name="P15">Requer Voto de Congratulações <text:span text:style-name="T2">à </text:span><text:span text:style-name="T3">MULTIFORTE ESQUADRIAS METÁLICAS</text:span><text:span text:style-name="T2">, pela conquista do Prêmio Top Marcas/2013</text:span>.</text:p>
      <text:p text:style-name="P6">O Vereador que este subscreve:</text:p>
      <text:p text:style-name="P7">Considerando <text:span text:style-name="T5">a conquista do Prêmio Top de Marcas/2013</text:span>;</text:p>
      <text:p text:style-name="P7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>ISSO POSTO,</text:p>
      <text:p text:style-name="P10">REQUER:</text:p>
      <text:p text:style-name="P11">1.<text:tab/>Seja consignado em Ata Voto de congratulações <text:span text:style-name="T1">à Multiforte Esquadria Metálica, pela <text:s/>conquista do Prêmio Top de Marcas/2013.</text:span></text:p>
      <text:p text:style-name="P12">2.<text:tab/>Seja oficiado ao<text:span text:style-name="T2">s</text:span> homenageado<text:span text:style-name="T2">s</text:span> <text:span text:style-name="T2">Srs. Samuel Rodrigo Schimidt e Cesar Ricardo Schimidt e seus colaboradores </text:span><text:s/>com as devidas congratulações desta Casa Legislativa.</text:p>
      <text:p text:style-name="P9">Novo Hamburgo, <text:span text:style-name="T2">14</text:span> de <text:span text:style-name="T2">agosto</text:span> de 201<text:span text:style-name="T2">3</text:span>.</text:p>
      <text:p text:style-name="P13">Vereador <text:span text:style-name="T2">Gerson Peteffi</text:span></text:p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1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9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1:38:53"/>
  </office:meta>
</office:document-meta>
</file>