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9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e91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e40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e91f6" style:language-complex="pt" style:country-complex="BR"/>
    </style:style>
    <style:style style:name="T2" style:family="text">
      <style:text-properties officeooo:rsid="000e91f6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font-weight="bold" officeooo:rsid="000e91f6" style:font-weight-asian="bold" style:font-weight-complex="bold"/>
    </style:style>
    <style:style style:name="T6" style:family="text">
      <style:text-properties officeooo:rsid="000fce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9</text:span>/201<text:span text:style-name="T2">3</text:span></text:p>
      <text:p text:style-name="P6">Requer Voto de Congratulações <text:span text:style-name="T6">à </text:span><text:span text:style-name="T5">OFICINA DAS SUSPENSÕES- OFICINA ESPECIALIZADA</text:span><text:span text:style-name="T2">, pela conquista do Prêmio Top de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3">1.<text:tab/>Seja consignado em Ata Voto de congratulações <text:s/><text:span text:style-name="T1">Oficina das Suspensões- Oficina Especializada, pela conquista do Prêmio Top de Marcas/2013.</text:span></text:p>
      <text:p text:style-name="P12">2.<text:tab/>Seja oficiado ao homenageado <text:span text:style-name="T2">Sr. Mauricio dos Santos Silva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7"><text:span text:style-name="T6">Obs.: Redação conforme o original do autor.</text:span></text:p>
      <text:p text:style-name="P17"><text:span text:style-name="T6">/TRC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4:14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0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4:14:03"/>
  </office:meta>
</office:document-meta>
</file>