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53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539f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c539f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c53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539f"/>
    </style:style>
    <style:style style:name="T3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i" text:start-value="100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<text:span text:style-name="T2">1727</text:span>/2013</text:p>
      <text:p text:style-name="P11">Sugere a proibição do trânsito de veículos pesados/caminhões na Rua Monte Castelo, no <text:span text:style-name="T2">B</text:span>airro Santo Afons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a) A Rua Monte Castelo no trecho compreendido entre a rua Humberto Campos é uma importante via de ligação entre os Bairros, com grande fluxo de veículos;</text:p>
      <text:p text:style-name="P13">b) Nesta via há estacionamento para veículos em ambos os lados e movimentação intensa de pedestres e os caminhões são veículos pesados que acabam prejudicando a pavimentação asfáltica e muitas vezes atrapalhando o trânsito local.</text:p>
      <text:p text:style-name="P13">Assim solicita-se a viabilidade de proibir a passagem de caminhões pesados neste trecho da via.</text:p>
      <text:p text:style-name="P13">Sabedores da atenção de Vossa Excelência aos reais anseios da comunidade, encaminha-se esta indicação, no sentido de determinar providências para o acima solicita. <text:s/></text:p>
      <text:list xml:id="list11704742631" text:style-name="L1">
        <text:list-header>
          <text:p text:style-name="P17"><text:s text:c="16"/></text:p>
          <text:list>
            <text:list-item>
              <text:list>
                <text:list-item>
                  <text:list>
                    <text:list-header>
                      <text:p text:style-name="P18">Novo Hamburgo, 14 de agosto de 2013.</text:p>
                    </text:list-header>
                  </text:list>
                </text:list-item>
              </text:list>
            </text:list-item>
          </text:list>
        </text:list-header>
      </text:list>
      <text:p text:style-name="P14"><text:s text:c="117"/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16"><text:span text:style-name="T3">Obs.: Redação conforme o original do autor.</text:span></text:p>
      <text:p text:style-name="P16"><text:span text:style-name="T3"/></text:p>
      <text:p text:style-name="P15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4T15:10:14.57</meta:creation-date>
    <dc:language>pt-BR</dc:language>
    <meta:editing-cycles>3</meta:editing-cycles>
    <meta:editing-duration>PT00H09M11S</meta:editing-duration>
    <dc:date>2013-08-14T15:52:32</dc:date>
    <meta:document-statistic meta:table-count="0" meta:image-count="1" meta:object-count="0" meta:page-count="1" meta:paragraph-count="18" meta:word-count="236" meta:character-count="1600"/>
    <dc:creator>Vera Birck</dc:creator>
    <meta:user-defined meta:name="Info 1"/>
    <meta:user-defined meta:name="Info 2"/>
    <meta:user-defined meta:name="Info 3"/>
    <meta:user-defined meta:name="Info 4"/>
  </office:meta>
</office:document-meta>
</file>