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80ec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0e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2">1728</text:span>/2013</text:p>
      <text:p text:style-name="P9"/>
      <text:p text:style-name="P9"/>
      <text:p text:style-name="P19">Solicita construção de calçada na Rua Guia Lopes, nas proximidades do número 777, no Bairro Santo Afonso/Rondônia.</text:p>
      <text:p text:style-name="P13"/>
      <text:p text:style-name="P17"/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3">Solicita a construção de calçada a Rua Guia Lopes, nas proximidades do número 777, no Bairro Santo Afonso/Rondônia.<text:tab/></text:p>
      <text:p text:style-name="P13">Sabedores da atenção de Vossa Excelência aos anseios da comunidade, contamos com seu apoio neste pedido.</text:p>
      <text:p text:style-name="P14">Novo Hamburgo, 14 de agosto <text:s/>de 2013.</text:p>
      <text:p text:style-name="P16">Vereador Jorge Tatsch</text:p>
      <text:p text:style-name="P8"/>
      <text:p text:style-name="P7"/>
      <text:p text:style-name="P11"/>
      <text:p text:style-name="P12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><text:span text:style-name="T2">Obs.: Redação conforme o original do autor.</text:span></text:p>
      <text:p text:style-name="P20"><text:span text:style-name="T2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8-14T15:06:27.33</meta:creation-date>
    <dc:language>pt-BR</dc:language>
    <meta:editing-cycles>3</meta:editing-cycles>
    <meta:editing-duration>PT00H02M15S</meta:editing-duration>
    <dc:date>2013-08-14T15:52:49</dc:date>
    <meta:document-statistic meta:table-count="0" meta:image-count="1" meta:object-count="0" meta:page-count="1" meta:paragraph-count="15" meta:word-count="173" meta:character-count="1068"/>
    <dc:creator>Ana Santos</dc:creator>
    <meta:user-defined meta:name="Info 1"/>
    <meta:user-defined meta:name="Info 2"/>
    <meta:user-defined meta:name="Info 3"/>
    <meta:user-defined meta:name="Info 4"/>
  </office:meta>
</office:document-meta>
</file>