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b3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b321" style:font-size-asian="12pt" style:font-weight-asian="normal" style:font-size-complex="12pt" style:font-weight-complex="normal"/>
    </style:style>
    <style:style style:name="T1" style:family="text">
      <style:text-properties officeooo:rsid="001eb321"/>
    </style:style>
    <style:style style:name="T2" style:family="text">
      <style:text-properties officeooo:rsid="0016b6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729</text:span>/2013</text:p>
      <text:p text:style-name="P8">Solicita colocação de britas na Rua João Darci de Vargas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colocação de britas na Rua João Darci de Vargas, no bairro canudos. Necessita atenção especial a Rua João Darci de Vargas, pois uma parte dela é totalmente de chão batido e encontra-se em péssimas condições de conservação. Da maneira como se encontra hoje, é impossível a passagem dos moradores pela mesma. Moradores informam que nem o caminhão coletor <text:s/>consegue entrar para recolher o lixo, pois corre o risco de atolar.</text:p>
      <text:p text:style-name="P11">Novo Hamburgo, 14 de agosto de 2013.</text:p>
      <text:p text:style-name="P12">Vereador <text:s/>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3">/<text:span text:style-name="T2">TRC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8-14T15:39:56.27</meta:creation-date>
    <dc:language>pt-BR</dc:language>
    <meta:editing-cycles>3</meta:editing-cycles>
    <meta:editing-duration>PT00H01M58S</meta:editing-duration>
    <dc:date>2013-08-14T15:56:28</dc:date>
    <meta:document-statistic meta:table-count="0" meta:image-count="1" meta:object-count="0" meta:page-count="1" meta:paragraph-count="13" meta:word-count="184" meta:character-count="1111"/>
    <dc:creator>Tainara Campos</dc:creator>
    <meta:user-defined meta:name="Info 1"/>
    <meta:user-defined meta:name="Info 2"/>
    <meta:user-defined meta:name="Info 3"/>
    <meta:user-defined meta:name="Info 4"/>
  </office:meta>
</office:document-meta>
</file>