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6pt" fo:font-weight="normal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fb1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dfb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6b607"/>
    </style:style>
    <style:style style:name="T4" style:family="text">
      <style:text-properties officeooo:rsid="0010df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4">1730</text:span>/2013</text:p>
      <text:p text:style-name="P10">Solicita com URGÊNCIA canalização de esgoto (valo), na Av. Marqu<text:span text:style-name="T4">ê</text:span>s de Olinda, no Loteamento Residencial Nações Unidas, no Bairro Santo Afonso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3">Solicita canalização de esgoto (valo), da Av. Marqu<text:span text:style-name="T4">ê</text:span>s de Olinda, no Loteamento Residencial Nações Unidas, no Bairro Santo Afonso.</text:p>
      <text:p text:style-name="P8"/>
      <text:p text:style-name="P11">Na Rua Marqu<text:span text:style-name="T4">ê</text:span>s de Olinda, existe um valo, o qual escoa a céu aberto, ocasionando mau cheiro e proliferando roedores, baratas etc. Por esse motivo, é <text:s/>necessário<text:span text:style-name="T2"> </text:span>a<text:span text:style-name="T2"> </text:span>canalização URGENTE,<text:span text:style-name="T2"> </text:span>para sanar de vez essa situação incômoda, que coloca em risco a saúde dos moradores dessa localidade e também das pessoas que por ali passam.</text:p>
      <text:p text:style-name="P15">E que a maioria das demais vias públicas nas imediações encontram-se canalizadas o que de certa forma causa aos moradores um sentimento de discriminação, sendo assim, para repararmos essa situação cabe a intervenção do Poder Público.</text:p>
      <text:p text:style-name="P11">A importância da execução deste pedido, deve-se principalmente pela preocupação na melhoria da qualidade de vida dos hamburguenses.</text:p>
      <text:p text:style-name="P11">Assim sendo, solicito, que as medidas cabíveis sejam tomadas com a máxima urgência, pois solicitações <text:s/>já foram feitas anteriormente, não obtendo êxito. <text:s text:c="3"/></text:p>
      <text:p text:style-name="P12">Novo Hamburgo, 14 de agosto <text:s/>de 2013.</text:p>
      <text:p text:style-name="P14">Vereador <text:s/>Jorge Tatsch</text:p>
      <text:p text:style-name="P7"/>
      <text:p text:style-name="P17">Obs.: Redação conforme o original do autor.</text:p>
      <text:p text:style-name="P16">/<text:span text:style-name="T3">TRC</text:span></text:p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8-14T15:35:22.97</meta:creation-date>
    <dc:language>pt-BR</dc:language>
    <meta:editing-cycles>3</meta:editing-cycles>
    <meta:editing-duration>PT00H04M14S</meta:editing-duration>
    <dc:date>2013-08-14T16:00:35</dc:date>
    <meta:document-statistic meta:table-count="0" meta:image-count="1" meta:object-count="0" meta:page-count="1" meta:paragraph-count="18" meta:word-count="293" meta:character-count="1851"/>
    <dc:creator>Tainara Campos</dc:creator>
    <meta:user-defined meta:name="Info 1"/>
    <meta:user-defined meta:name="Info 2"/>
    <meta:user-defined meta:name="Info 3"/>
    <meta:user-defined meta:name="Info 4"/>
  </office:meta>
</office:document-meta>
</file>