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02e4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85bf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53e6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02e4c" officeooo:paragraph-rsid="00285bf7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85bf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officeooo:paragraph-rsid="00202e4c" style:font-size-asian="12pt" style:font-size-complex="12pt"/>
    </style:style>
    <style:style style:name="P15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left="0cm" fo:margin-right="0cm" fo:margin-top="0.101cm" fo:margin-bottom="0.101cm" fo:text-align="justify" style:justify-single-word="false" fo:text-indent="2.995cm" style:auto-text-indent="false" style:shadow="none"/>
      <style:text-properties style:font-name="Nimbus Roman No9 L" fo:font-size="12pt" fo:font-weight="normal" officeooo:rsid="00202e4c" officeooo:paragraph-rsid="0036f273" style:font-size-asian="12pt" style:font-weight-asian="normal" style:font-name-complex="Arial" style:font-size-complex="12pt" style:font-weight-complex="normal"/>
    </style:style>
    <style:style style:name="P18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036f273" style:font-size-asian="12pt" style:font-name-complex="Arial" style:font-size-complex="12pt"/>
    </style:style>
    <style:style style:name="P1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33fb1a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202e4c"/>
    </style:style>
    <style:style style:name="T2" style:family="text">
      <style:text-properties style:use-window-font-color="true" fo:language="pt" fo:country="BR" officeooo:rsid="00164c6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1fb3e7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17e77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285bf7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2b548c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33fb1a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style:font-name-asian="Times New Roman" style:language-asian="pt" style:country-asian="BR" style:font-name-complex="Arial" style:language-complex="ar" style:country-complex="SA"/>
    </style:style>
    <style:style style:name="T9" style:family="text">
      <style:text-properties style:use-window-font-color="true" fo:language="pt" fo:country="BR" officeooo:rsid="00194e9a" style:font-name-asian="Times New Roman" style:language-asian="pt" style:country-asian="BR" style:font-name-complex="Arial" style:language-complex="ar" style:country-complex="SA"/>
    </style:style>
    <style:style style:name="T10" style:family="text">
      <style:text-properties style:use-window-font-color="true" fo:language="pt" fo:country="BR" officeooo:rsid="0034121a" style:font-name-asian="Times New Roman" style:language-asian="pt" style:country-asian="BR" style:font-name-complex="Arial" style:language-complex="ar" style:country-complex="SA"/>
    </style:style>
    <style:style style:name="T11" style:family="text">
      <style:text-properties style:use-window-font-color="true" fo:language="pt" fo:country="BR" officeooo:rsid="0039a813" style:font-name-asian="Arial" style:language-asian="pt" style:country-asian="BR" style:font-name-complex="Arial" style:language-complex="ar" style:country-complex="SA"/>
    </style:style>
    <style:style style:name="T12" style:family="text">
      <style:text-properties style:use-window-font-color="true" fo:language="pt" fo:country="BR" officeooo:rsid="0033fb1a" style:font-name-asian="Arial" style:language-asian="pt" style:country-asian="BR" style:font-name-complex="Arial" style:language-complex="ar" style:country-complex="SA"/>
    </style:style>
    <style:style style:name="T13" style:family="text">
      <style:text-properties style:use-window-font-color="true" fo:language="pt" fo:country="BR" officeooo:rsid="000895dd" style:font-name-asian="Arial" style:language-asian="pt" style:country-asian="BR" style:font-name-complex="Arial" style:language-complex="ar" style:country-complex="SA"/>
    </style:style>
    <style:style style:name="T14" style:family="text">
      <style:text-properties style:use-window-font-color="true" fo:language="pt" fo:country="BR" officeooo:rsid="001a0e59" style:font-name-asian="Arial" style:language-asian="pt" style:country-asian="BR" style:font-name-complex="Arial" style:language-complex="ar" style:country-complex="SA"/>
    </style:style>
    <style:style style:name="T15" style:family="text">
      <style:text-properties style:use-window-font-color="true" fo:language="pt" fo:country="BR" officeooo:rsid="00353e6a" style:font-name-asian="Arial" style:language-asian="pt" style:country-asian="BR" style:font-name-complex="Arial" style:language-complex="ar" style:country-complex="SA"/>
    </style:style>
    <style:style style:name="T16" style:family="text">
      <style:text-properties officeooo:rsid="00285bf7"/>
    </style:style>
    <style:style style:name="T17" style:family="text">
      <style:text-properties officeooo:rsid="002b548c"/>
    </style:style>
    <style:style style:name="T18" style:family="text">
      <style:text-properties officeooo:rsid="0039a813" style:font-name-asian="Arial" style:language-asian="pt" style:country-asian="BR" style:font-name-complex="Arial"/>
    </style:style>
    <style:style style:name="T19" style:family="text">
      <style:text-properties officeooo:rsid="0033fb1a" style:font-name-asian="Arial" style:language-asian="pt" style:country-asian="BR" style:font-name-complex="Arial"/>
    </style:style>
    <style:style style:name="T20" style:family="text">
      <style:text-properties officeooo:rsid="000895dd" style:font-name-asian="Arial" style:language-asian="pt" style:country-asian="BR" style:font-name-complex="Arial"/>
    </style:style>
    <style:style style:name="T21" style:family="text">
      <style:text-properties officeooo:rsid="002ff4a7"/>
    </style:style>
    <style:style style:name="T22" style:family="text">
      <style:text-properties officeooo:rsid="0033ce82"/>
    </style:style>
    <style:style style:name="T23" style:family="text">
      <style:text-properties officeooo:rsid="0034121a"/>
    </style:style>
    <style:style style:name="T24" style:family="text">
      <style:text-properties officeooo:rsid="003832cb"/>
    </style:style>
    <style:style style:name="T25" style:family="text">
      <style:text-properties officeooo:rsid="0039f71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25">1731</text:span>/20<text:span text:style-name="T1">13</text:span></text:p>
      <text:p text:style-name="P19"><text:span text:style-name="T2">Reitera </text:span><text:span text:style-name="T5">Pedido de Providência</text:span><text:span text:style-name="T6">s</text:span><text:span text:style-name="T5"> nº </text:span><text:span text:style-name="T7">75</text:span><text:span text:style-name="T5">/2013,</text:span><text:span text:style-name="T3"> </text:span><text:span text:style-name="T2"><text:s/></text:span><text:span text:style-name="T4">q</text:span><text:span text:style-name="T3">ue</text:span><text:span text:style-name="T1"> </text:span><text:span text:style-name="T16">refere-se </text:span><text:span text:style-name="T17">a </text:span><text:span text:style-name="T18">instalação de redutor de velocidade (quebra-molas) </text:span><text:span text:style-name="T19">em frente à </text:span><text:span text:style-name="T20">Escola </text:span><text:span text:style-name="T19">Municipal</text:span><text:span text:style-name="T20"> de Educação Infantil Ideal</text:span><text:span text:style-name="T19">, Bairro </text:span><text:span text:style-name="T20">Ideal</text:span><text:span text:style-name="T19">.</text:span></text:p>
      <text:p text:style-name="P6">O Vereador que este subscreve solicita à Mesa, após os trâmites regimentais, sirva-se enviar cópia da presente proposição ao Exmo. Sr. Prefeito Municipal, para que estude sua viabilidade, considerando que:</text:p>
      <text:p text:style-name="P11"/>
      <text:p text:style-name="P8">a) Em <text:span text:style-name="T21">18</text:span><text:span text:style-name="T16"> </text:span>de <text:span text:style-name="T23">fevereiro</text:span> <text:s/>de 2013 foi encaminhado o p<text:span text:style-name="T8">edido de providências </text:span><text:span text:style-name="T9">nº</text:span><text:span text:style-name="T8"> </text:span><text:span text:style-name="T10">75</text:span><text:span text:style-name="T8">/2013, que solicita </text:span><text:span text:style-name="T11">instalação de redutor de velocidade (quebra-molas) </text:span><text:span text:style-name="T12">em frente à </text:span><text:span text:style-name="T13">Escola </text:span><text:span text:style-name="T12">Municipal</text:span><text:span text:style-name="T13"> de Educação Infantil Ideal</text:span><text:span text:style-name="T12">, </text:span><text:span text:style-name="T15">localizada </text:span><text:span text:style-name="T13">na Rua Machado de Assis, nº 776, </text:span><text:span text:style-name="T14">Bairro </text:span><text:span text:style-name="T13">Ideal</text:span><text:span text:style-name="T14">.</text:span></text:p>
      <text:p text:style-name="P9"/>
      <text:p text:style-name="P7">b) Até a presente data, não foi atendido o citado pedido de providências e os cidadãos seguem expostos ao risco, </text:p>
      <text:p text:style-name="P18">Esta é uma solicitação da comunidade, tendo em vista o fluxo constante de <text:s/>veículos em alta velocidade próximo à escola.</text:p>
      <text:p text:style-name="P17">A colocação deste <text:s/>redutor de velocidade pode reduzir os riscos de <text:s/>acidentes. </text:p>
      <text:p text:style-name="P14">Sabedores da atenção de Vossa Excelência aos reais anseios da comunidade, contamos com seu apoio neste pedido.</text:p>
      <text:p text:style-name="P14"/>
      <text:p text:style-name="P10">Novo Hamburgo, <text:span text:style-name="T24">14</text:span><text:span text:style-name="T1"> </text:span>de <text:span text:style-name="T22">agosto</text:span> de 20<text:span text:style-name="T1">13</text:span>.</text:p>
      <text:p text:style-name="P15">Vereador <text:span text:style-name="T1">Cristiano Coller</text:span></text:p>
      <text:p text:style-name="P16"/>
      <text:p text:style-name="P16"/>
      <text:p text:style-name="P16"/>
      <text:p text:style-name="P16"/>
      <text:p text:style-name="P13"/>
      <text:p text:style-name="P13"/>
      <text:p text:style-name="P13"/>
      <text:p text:style-name="P13"/>
      <text:p text:style-name="P13">Obs.: Redação conforme o original do autor.</text:p>
      <text:p text:style-name="P13">/<text:span text:style-name="T25">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09-12-04T11:40:43</meta:creation-date>
    <dc:date>2013-08-14T16:10:48</dc:date>
    <dc:language>pt-BR</dc:language>
    <meta:editing-cycles>22</meta:editing-cycles>
    <meta:editing-duration>PT01H36M15S</meta:editing-duration>
    <dc:creator>Tainara Campos</dc:creator>
    <meta:printed-by>Ana Fernandes</meta:printed-by>
    <meta:print-date>2013-07-30T15:47:18</meta:print-date>
    <meta:document-statistic meta:table-count="0" meta:image-count="1" meta:object-count="0" meta:page-count="1" meta:paragraph-count="17" meta:word-count="238" meta:character-count="147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p.odt" meta:date="2010-08-19T14:43:54"/>
  </office:meta>
</office:document-meta>
</file>