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7607e" officeooo:paragraph-rsid="001bed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bedc6" officeooo:paragraph-rsid="001bed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bed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ed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e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b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fb3e7"/>
    </style:style>
    <style:style style:name="P16" style:family="paragraph" style:parent-style-name="Standard">
      <style:paragraph-properties fo:margin-top="1.499cm" fo:margin-bottom="0cm" fo:text-align="end" style:justify-single-word="false">
        <style:tab-stops>
          <style:tab-stop style:position="3.03cm"/>
        </style:tab-stops>
      </style:paragraph-properties>
      <style:text-properties style:font-name="Nimbus Roman No9 L" fo:font-size="12pt" fo:font-weight="normal" officeooo:paragraph-rsid="001bed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bedc6" officeooo:paragraph-rsid="001bedc6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64c61"/>
    </style:style>
    <style:style style:name="T2" style:family="text">
      <style:text-properties officeooo:rsid="0017607e"/>
    </style:style>
    <style:style style:name="T3" style:family="text">
      <style:text-properties officeooo:rsid="001a98e9"/>
    </style:style>
    <style:style style:name="T4" style:family="text">
      <style:text-properties style:use-window-font-color="true" fo:font-size="12pt" fo:language="pt" fo:country="BR" fo:font-weight="normal" officeooo:rsid="00164c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b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17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d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e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1fb3e7" style:font-name-complex="Arial"/>
    </style:style>
    <style:style style:name="T11" style:family="text">
      <style:text-properties officeooo:rsid="001fb3e7"/>
    </style:style>
    <style:style style:name="T12" style:family="text">
      <style:text-properties officeooo:rsid="0024c220"/>
    </style:style>
    <style:style style:name="T13" style:family="text">
      <style:text-properties officeooo:rsid="0026ba4e"/>
    </style:style>
    <style:style style:name="T14" style:family="text">
      <style:text-properties officeooo:rsid="0027a919"/>
    </style:style>
    <style:style style:name="T15" style:family="text">
      <style:text-properties officeooo:rsid="002820b1"/>
    </style:style>
    <style:style style:name="T16" style:family="text">
      <style:text-properties officeooo:rsid="00291323"/>
    </style:style>
    <style:style style:name="T17" style:family="text">
      <style:text-properties officeooo:rsid="002a69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4">º</text:span><text:span text:style-name="T3"> </text:span><text:span text:style-name="T14">84</text:span><text:span text:style-name="T17">0</text:span>/201<text:span text:style-name="T11">3</text:span></text:p>
      <text:p text:style-name="P15"><text:span text:style-name="T4">Reitera </text:span><text:span text:style-name="T5">o Requerimento </text:span><text:span text:style-name="T6">nº </text:span><text:span text:style-name="T8">5</text:span><text:span text:style-name="T7">03/2013,</text:span><text:span text:style-name="T4"> </text:span><text:span text:style-name="T5"><text:s/>conforme Lei</text:span><text:span text:style-name="T4"> <text:s/></text:span><text:span text:style-name="T5">Orgânica do Município no Art. 59, inciso XIV.</text:span></text:p>
      <text:p text:style-name="P12"><text:span text:style-name="T10">O Vereador</text:span><text:span text:style-name="T9"> que este subscreve requer à Mesa, após os trâmites regimentais, sirva-se enviar cópia do presente requerimento ao Exmo. Sr. Prefeito Municipal</text:span>, para que forneça informações<text:span text:style-name="T2"> </text:span><text:span text:style-name="T11">solicitas :</text:span></text:p>
      <text:p text:style-name="P14"><text:span text:style-name="T11">Reitero a resposta em atenção ao </text:span><text:span text:style-name="T12">Requerimento</text:span><text:span text:style-name="T11"> </text:span><text:span text:style-name="T1">nº</text:span><text:span text:style-name="T12">503/2013</text:span><text:span text:style-name="T1">, </text:span><text:span text:style-name="T11">pois o prazo de resposta referente ao requerimento já </text:span><text:span text:style-name="T15">ex</text:span><text:span text:style-name="T11">pirou. </text:span></text:p>
      <text:p text:style-name="P13"><text:span text:style-name="T11"><text:s/>Solicito que o Executivo envie as resposta solicitada dentro do prazo conforme Lei</text:span><text:span text:style-name="T1"> <text:s/></text:span><text:span text:style-name="T11">Orgânica do Município no Art. 59, inciso XIV.</text:span></text:p>
      <text:p text:style-name="P11">Novo Hamburgo, <text:span text:style-name="T13">14</text:span><text:span text:style-name="T11"> </text:span>de <text:span text:style-name="T13">agosto</text:span> de 201<text:span text:style-name="T11">3</text:span>.</text:p>
      <text:p text:style-name="P7"/>
      <text:p text:style-name="P9"/>
      <text:p text:style-name="P16"/>
      <text:p text:style-name="P10"/>
      <text:p text:style-name="P10"/>
      <text:p text:style-name="P10"><text:tab/><text:tab/> <text:s text:c="19"/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 </text:p>
      <text:p text:style-name="P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2-07-18T10:15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9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tmp/usr/share/templates/ooo/common/CMNH/req-inform.odt" meta:date="2012-07-18T10:15:32"/>
  </office:meta>
</office:document-meta>
</file>