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3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32b3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13d6d" style:language-complex="pt" style:country-complex="BR"/>
    </style:style>
    <style:style style:name="T2" style:family="text">
      <style:text-properties officeooo:rsid="00013d6d"/>
    </style:style>
    <style:style style:name="T3" style:family="text">
      <style:text-properties fo:font-weight="bold" officeooo:rsid="00013d6d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332b3"/>
    </style:style>
    <style:style style:name="T7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41</text:span>/201<text:span text:style-name="T2">3</text:span></text:p>
      <text:p text:style-name="P6">Requer Voto de Congratulações <text:span text:style-name="T2">à </text:span><text:span text:style-name="T3">PINGO DE GENTE - CENTRO DE EDUCAÇÃO INFANTIL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Pingo de Gente- Centro de Educação Infantil, pela conquista do Prêmio Top de Marcas/2013.</text:span></text:p>
      <text:p text:style-name="P13">2.<text:tab/>Seja oficiado a homenagead<text:span text:style-name="T2">a Srª Gladis Sarquis e seus colaboradores </text:span><text:s/>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5:17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4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5:17:53"/>
  </office:meta>
</office:document-meta>
</file>