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d24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c1776" style:language-complex="pt" style:country-complex="BR"/>
    </style:style>
    <style:style style:name="T2" style:family="text">
      <style:text-properties officeooo:rsid="001c1776"/>
    </style:style>
    <style:style style:name="T3" style:family="text">
      <style:text-properties fo:font-weight="bold" officeooo:rsid="001c1776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dd244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43</text:span>/201<text:span text:style-name="T2">3</text:span></text:p>
      <text:p text:style-name="P6">Requer Voto de Congratulações <text:span text:style-name="T2">à </text:span><text:span text:style-name="T3">RÁDIO 88.7 FM - RÁDIO FM LOCAL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ádio 88.7 Fm- Rádio Local, pela conquista do Prêmio Top de Marcas/2013.</text:span></text:p>
      <text:p text:style-name="P13">2.<text:tab/>Seja oficiado ao homenageado <text:s/><text:span text:style-name="T2">Sr. Noé Cardoso e seus colaboradores </text:span>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29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29:56"/>
  </office:meta>
</office:document-meta>
</file>