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cd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0e06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officeooo:rsid="000cd905" style:language-complex="pt" style:country-complex="BR"/>
    </style:style>
    <style:style style:name="T2" style:family="text">
      <style:text-properties officeooo:rsid="000cd905"/>
    </style:style>
    <style:style style:name="T3" style:family="text">
      <style:text-properties fo:font-weight="bold" officeooo:rsid="000cd905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e0663"/>
    </style:style>
    <style:style style:name="T7" style:family="text">
      <style:text-properties officeooo:rsid="001017d7"/>
    </style:style>
    <style:style style:name="T8" style:family="text">
      <style:text-properties officeooo:rsid="003208a9"/>
    </style:style>
    <style:style style:name="T9" style:family="text">
      <style:text-properties officeooo:rsid="001361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6">847</text:span>/201<text:span text:style-name="T2">3</text:span></text:p>
      <text:p text:style-name="P6">Requer Voto de Congratulações <text:span text:style-name="T2">à </text:span><text:span text:style-name="T3">PRALOJA EXPOSITORES PARA LOJA</text:span><text:span text:style-name="T2">, pela conquista do Prêmio Top de Marcas/2013.</text:span>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Praloja Expositores para Loja, pela conquista do Prêmio Top de Marcas/2013.</text:span></text:p>
      <text:p text:style-name="P13">2.<text:tab/>Seja oficiado ao<text:span text:style-name="T2">s</text:span> homenageado<text:span text:style-name="T2">s Sr. Gilnei Fortes e Srª Paula Alves e seus colaboradores </text:span><text:s/>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7"><text:span text:style-name="T7">O</text:span><text:span text:style-name="T9">bs.</text:span><text:span text:style-name="T7">: </text:span><text:span text:style-name="T9">R</text:span><text:span text:style-name="T7">edação conforme </text:span><text:span text:style-name="T8">o </text:span><text:span text:style-name="T7">original do autor.</text:span></text:p>
      <text:p text:style-name="P17"><text:span text:style-name="T7">/</text:span><text:span text:style-name="T8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5:24:1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1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5:24:16"/>
  </office:meta>
</office:document-meta>
</file>