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acd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ac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">1732</text:span>/2013</text:p>
      <text:p text:style-name="P12">Solicita remoção de árvore na Rua Panamá, <text:s/>em frente ao nº 320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6">Está solicitação se deve ao fato da referida arvore está ameaçando cair sobre uma residencia. Tendo em vista este fato, solicita-se a remoção de <text:s/>uma árvore na Rua Panamá, <text:s/>em frente ao nº 320, Bairro Santo Afonso.</text:p>
      <text:p text:style-name="P9">Diante do exposto, torna-se imprescindível para a preservação do patrimônio público que esta reivindicação seja atendida.</text:p>
      <text:p text:style-name="P6">Novo Hamburgo, 14 de agosto de 2013.</text:p>
      <text:p text:style-name="P6"/>
      <text:p text:style-name="P7"><text:s text:c="81"/><text:tab/><text:tab/><text:tab/><text:tab/><text:tab/><text:tab/><text:tab/> <text:s text:c="7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14T13:16:52.39</meta:creation-date>
    <dc:language>pt-BR</dc:language>
    <meta:editing-cycles>4</meta:editing-cycles>
    <meta:editing-duration>PT00H12M54S</meta:editing-duration>
    <meta:initial-creator>tk </meta:initial-creator>
    <dc:date>2013-08-14T16:36:55</dc:date>
    <meta:document-statistic meta:table-count="0" meta:image-count="1" meta:object-count="0" meta:page-count="1" meta:paragraph-count="14" meta:word-count="169" meta:character-count="1121"/>
    <dc:creator>Vera Birck</dc:creator>
    <meta:user-defined meta:name="Info 1"/>
    <meta:user-defined meta:name="Info 2"/>
    <meta:user-defined meta:name="Info 3"/>
    <meta:user-defined meta:name="Info 4"/>
  </office:meta>
</office:document-meta>
</file>