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b4f2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b4f29" style:font-size-asian="12pt" style:font-weight-asian="normal" style:font-size-complex="12pt" style:font-weight-complex="normal"/>
    </style:style>
    <style:style style:name="T1" style:family="text">
      <style:text-properties officeooo:rsid="000b4f29"/>
    </style:style>
    <style:style style:name="T2" style:family="text">
      <style:text-properties officeooo:rsid="0014acdb"/>
    </style:style>
    <style:style style:name="T3" style:family="text">
      <style:text-properties style:font-name-asian="Arial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734</text:span>/2013</text:p>
      <text:p text:style-name="P8">Solicita remoção de árvore na Rua Guia Lopes, em frente ao nº 2328, no Bairro Rondôni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retirada de árvore na Rua Guia Lopes, em frente ao nº 2328, no Bairro Rondônia.</text:p>
      <text:p text:style-name="P10">A solicitação da referida árvore já foi solicitada através de protocolo junto a PMNH <text:s/>sob nº 203127.</text:p>
      <text:p text:style-name="P11">Novo Hamburgo, 14 de agosto de 2013.</text:p>
      <text:p text:style-name="P12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 original do autor.</text:p>
      <text:p text:style-name="P13"><text:span text:style-name="T2"/></text:p>
      <text:p text:style-name="P1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8-14T16:20:14.24</meta:creation-dat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881"/>
    <meta:user-defined meta:name="Info 1"/>
    <meta:user-defined meta:name="Info 2"/>
    <meta:user-defined meta:name="Info 3"/>
    <meta:user-defined meta:name="Info 4"/>
  </office:meta>
</office:document-meta>
</file>