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7" style:family="paragraph" style:parent-style-name="Standard">
      <style:paragraph-properties fo:margin-left="3.916cm" fo:margin-right="0cm" fo:text-align="justify" style:justify-single-word="false" fo:text-indent="0cm" style:auto-text-indent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41a8" style:language-complex="pt" style:country-complex="BR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2b38c8"/>
    </style:style>
    <style:style style:name="T3" style:family="text">
      <style:text-properties officeooo:rsid="002b41a8"/>
    </style:style>
    <style:style style:name="T4" style:family="text">
      <style:text-properties officeooo:rsid="002c830a"/>
    </style:style>
    <style:style style:name="T5" style:family="text">
      <style:text-properties officeooo:rsid="002daf34"/>
    </style:style>
    <style:style style:name="T6" style:family="text">
      <style:text-properties officeooo:rsid="003002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 text:c="4"/>/2013</text:p>
      <text:p text:style-name="P13">Requer informações <text:span text:style-name="T3">sobre </text:span><text:span text:style-name="T4">casos de nepotismo no </text:span><text:span text:style-name="T6">poder </text:span><text:span text:style-name="T4">executivo municipal</text:span> . </text:p>
      <text:p text:style-name="P14">O Vereador que este subscreve requer à Mesa que, após os trâmites regimentais, sirva-se enviar cópia do presente requerimento ao senhor Prefeito Municipal, para que forneça informações detalhadas referente ao <text:s/><text:span text:style-name="T3">que segue:</text:span></text:p>
      <text:p text:style-name="P12"/>
      <text:p text:style-name="P12"/>
      <text:p text:style-name="P19"><text:span text:style-name="T3"><text:tab/><text:tab/></text:span><text:span text:style-name="T4">Tendo em vista que uma das mais importantes funções do vereador é fiscalizar os atos do poder executivo, solicito que sejam fornecidas informações claras e objetiva</text:span><text:span text:style-name="T5">s</text:span><text:span text:style-name="T4"> sobre a existência ou não de nepotismo na administração direta <text:s/>municipal, autarquias ou empresas sob seu comando, inclusive no que diz respeito ao nepotismo cruzado com o poder legislativo municipal.</text:span></text:p>
      <text:p text:style-name="P17"/>
      <text:list xml:id="list9035769331" text:style-name="L1">
        <text:list-header>
          <text:p text:style-name="P18"/>
        </text:list-header>
      </text:list>
      <text:p text:style-name="P16"/>
      <text:p text:style-name="P16"/>
      <text:p text:style-name="P15">Novo Hamburgo, <text:span text:style-name="T4">14</text:span> de <text:span text:style-name="T4">agosto</text:span> de 2013.</text:p>
      <text:p text:style-name="P10"><text:s text:c="8"/></text:p>
      <text:p text:style-name="P11"><text:s text:c="33"/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8" meta:word-count="229" meta:character-count="143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