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6b120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fe5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9ac0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9ac08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9ac08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2f5c79" style:font-name-complex="Arial" style:language-complex="pt" style:country-complex="BR"/>
    </style:style>
    <style:style style:name="T7" style:family="text">
      <style:text-properties style:use-window-font-color="true" officeooo:rsid="003a8434" style:font-name-complex="Arial" style:language-complex="pt" style:country-complex="BR"/>
    </style:style>
    <style:style style:name="T8" style:family="text">
      <style:text-properties style:use-window-font-color="true" officeooo:rsid="0042049e" style:font-name-complex="Arial" style:language-complex="pt" style:country-complex="BR"/>
    </style:style>
    <style:style style:name="T9" style:family="text">
      <style:text-properties style:use-window-font-color="true" officeooo:rsid="004dd964" style:font-name-complex="Arial" style:language-complex="pt" style:country-complex="BR"/>
    </style:style>
    <style:style style:name="T10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4dd964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ce0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4d2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a92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c51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dd96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019bfaa"/>
    </style:style>
    <style:style style:name="T22" style:family="text">
      <style:text-properties officeooo:rsid="001bfefa"/>
    </style:style>
    <style:style style:name="T23" style:family="text">
      <style:text-properties officeooo:rsid="00205aef"/>
    </style:style>
    <style:style style:name="T24" style:family="text">
      <style:text-properties officeooo:rsid="002f5c79"/>
    </style:style>
    <style:style style:name="T25" style:family="text">
      <style:text-properties fo:color="#000000" officeooo:rsid="0019bfaa" style:language-complex="ar" style:country-complex="SA"/>
    </style:style>
    <style:style style:name="T26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officeooo:rsid="0042049e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04c512e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04dd964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officeooo:rsid="0036b120"/>
    </style:style>
    <style:style style:name="T32" style:family="text">
      <style:text-properties officeooo:rsid="003a8434"/>
    </style:style>
    <style:style style:name="T33" style:family="text">
      <style:text-properties officeooo:rsid="003ce08c"/>
    </style:style>
    <style:style style:name="T34" style:family="text">
      <style:text-properties officeooo:rsid="0042049e"/>
    </style:style>
    <style:style style:name="T35" style:family="text">
      <style:text-properties officeooo:rsid="004a92ee"/>
    </style:style>
    <style:style style:name="T36" style:family="text">
      <style:text-properties officeooo:rsid="004c512e"/>
    </style:style>
    <style:style style:name="T37" style:family="text">
      <style:text-properties officeooo:rsid="005108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35"><text:s/></text:span><text:span text:style-name="T37">858</text:span><text:span text:style-name="T2">/</text:span>201<text:span text:style-name="T21">3</text:span></text:p>
      <text:p text:style-name="P8"><text:span text:style-name="T13">Requer Voto de Pesar pelo falecimento </text:span><text:span text:style-name="T14">d</text:span><text:span text:style-name="T17">o</text:span><text:span text:style-name="T15"> </text:span><text:span text:style-name="T18">S</text:span><text:span text:style-name="T16">r. </text:span><text:span text:style-name="T20">Abilio Finotti</text:span><text:span text:style-name="T32">.</text:span></text:p>
      <text:p text:style-name="P9">O Vereador que este subscreve:</text:p>
      <text:p text:style-name="P10"/>
      <text:p text:style-name="P20"><text:span text:style-name="T26"><text:tab/><text:tab/> <text:s text:c="2"/>Considerando o falecimento d</text:span><text:span text:style-name="T27">o</text:span><text:span text:style-name="T28"> </text:span><text:span text:style-name="T15">senhor </text:span><text:span text:style-name="T20">Abilio Finotti</text:span><text:span text:style-name="T19"> </text:span><text:span text:style-name="T28">, ocorrido </text:span><text:span text:style-name="T30">nos últimos dias</text:span><text:span text:style-name="T29">, </text:span><text:span text:style-name="T26">que </text:span><text:span text:style-name="T30">por certo </text:span><text:span text:style-name="T26">deixa</text:span><text:span text:style-name="T28">rá</text:span><text:span text:style-name="T26"> saudades no seio de sua família e <text:s/>amigos.</text:span></text:p>
      <text:p text:style-name="P15"/>
      <text:p text:style-name="P21">Considerando <text:span text:style-name="T34">que o </text:span><text:span text:style-name="T10">senhor </text:span><text:span text:style-name="T12">Abilio Finotti</text:span><text:span text:style-name="T11">, foi um homem admirado e respeitado por todos que o conheciam,</text:span><text:span text:style-name="T33"> </text:span><text:span text:style-name="T31">n</text:span>ão compreendemos hoje exatamente porque essas situações ocorrem, no entanto são provações pelas quais todos passamos.</text:p>
      <text:p text:style-name="P11"><text:span text:style-name="T25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6">1. Seja consignado em Ata Voto de <text:span text:style-name="T4">Pesar pelo falecimento </text:span><text:span text:style-name="T5">d</text:span><text:span text:style-name="T8">o</text:span><text:span text:style-name="T6"> </text:span><text:span text:style-name="T8">s</text:span><text:span text:style-name="T7">enhor </text:span><text:span text:style-name="T9">Abilio Finotti</text:span><text:span text:style-name="T5">; e </text:span></text:p>
      <text:list xml:id="list10945159911" text:style-name="L1">
        <text:list-item>
          <text:p text:style-name="P24">Seja oficiado aos familiares<text:span text:style-name="T3">,</text:span> <text:span text:style-name="T3">com as condolências em nome</text:span> desta Casa Legislativa.</text:p>
        </text:list-item>
      </text:list>
      <text:p text:style-name="P17"/>
      <text:p text:style-name="P13">Novo Hamburgo, <text:span text:style-name="T36">1</text:span><text:span text:style-name="T37">4</text:span><text:span text:style-name="T24"> </text:span><text:span text:style-name="T23">de </text:span><text:span text:style-name="T36">agosto</text:span> de 201<text:span text:style-name="T21">3</text:span>.</text:p>
      <text:p text:style-name="P18">Vereador Raul Cassel</text:p>
      <text:p text:style-name="P6"/>
      <text:p text:style-name="P6"/>
      <text:p text:style-name="P6"/>
      <text:p text:style-name="P22"/>
      <text:p text:style-name="P7">Obs.: <text:span text:style-name="T22">R</text:span>edação conforme original do autor.</text:p>
      <text:p text:style-name="P7">/<text:span text:style-name="T3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7:02:53</dc:date>
    <meta:printed-by>Luciara Pires</meta:printed-by>
    <meta:print-date>2012-06-11T18:03:30</meta:print-date>
    <dc:language>pt-BR</dc:language>
    <meta:editing-cycles>114</meta:editing-cycles>
    <meta:editing-duration>PT05H07M02S</meta:editing-duration>
    <meta:document-statistic meta:table-count="0" meta:image-count="1" meta:object-count="0" meta:page-count="1" meta:paragraph-count="20" meta:word-count="241" meta:character-count="14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