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bf73b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0ac347" officeooo:paragraph-rsid="002bf73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bf7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bf73b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bf73b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bf73b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4f2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e4f2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4f2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4f2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491af" officeooo:paragraph-rsid="002e4f2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e4f2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e4f2f" style:font-size-asian="12pt" style:font-weight-asian="normal" style:font-size-complex="12pt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e4f2f" style:font-size-asian="12pt" style:font-weight-asian="bold" style:font-size-complex="12pt" style:font-weight-complex="bold"/>
    </style:style>
    <style:style style:name="T1" style:family="text">
      <style:text-properties officeooo:rsid="001c5ab7"/>
    </style:style>
    <style:style style:name="T2" style:family="text">
      <style:text-properties officeooo:rsid="0002249d"/>
    </style:style>
    <style:style style:name="T3" style:family="text">
      <style:text-properties officeooo:rsid="0007daad"/>
    </style:style>
    <style:style style:name="T4" style:family="text">
      <style:text-properties officeooo:rsid="001bd41a"/>
    </style:style>
    <style:style style:name="T5" style:family="text">
      <style:text-properties officeooo:rsid="00171c54"/>
    </style:style>
    <style:style style:name="T6" style:family="text">
      <style:text-properties officeooo:rsid="000fb944"/>
    </style:style>
    <style:style style:name="T7" style:family="text">
      <style:text-properties officeooo:rsid="001aec27"/>
    </style:style>
    <style:style style:name="T8" style:family="text">
      <style:text-properties officeooo:rsid="0018d70c"/>
    </style:style>
    <style:style style:name="T9" style:family="text">
      <style:text-properties officeooo:rsid="000d32d8"/>
    </style:style>
    <style:style style:name="T10" style:family="text">
      <style:text-properties officeooo:rsid="00185f3b"/>
    </style:style>
    <style:style style:name="T11" style:family="text">
      <style:text-properties officeooo:rsid="0011e02c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1a459f"/>
    </style:style>
    <style:style style:name="T15" style:family="text">
      <style:text-properties officeooo:rsid="00124035"/>
    </style:style>
    <style:style style:name="T16" style:family="text">
      <style:text-properties officeooo:rsid="00118a0b"/>
    </style:style>
    <style:style style:name="T17" style:family="text">
      <style:text-properties officeooo:rsid="001a5895"/>
    </style:style>
    <style:style style:name="T18" style:family="text">
      <style:text-properties style:font-name-complex="Arial"/>
    </style:style>
    <style:style style:name="T19" style:family="text">
      <style:text-properties officeooo:rsid="0007daad" style:font-name-complex="Arial"/>
    </style:style>
    <style:style style:name="T20" style:family="text">
      <style:text-properties officeooo:rsid="002bf73b"/>
    </style:style>
    <style:style style:name="T21" style:family="text">
      <style:text-properties officeooo:rsid="00009f61"/>
    </style:style>
    <style:style style:name="T22" style:family="text">
      <style:text-properties officeooo:rsid="00034380"/>
    </style:style>
    <style:style style:name="T23" style:family="text">
      <style:text-properties officeooo:rsid="000491af"/>
    </style:style>
    <style:style style:name="T24" style:family="text">
      <style:text-properties officeooo:rsid="002e4f2f"/>
    </style:style>
    <style:style style:name="T25" style:family="text">
      <style:text-properties officeooo:rsid="002fed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EDIDO DE PROVIDÊNCIAS Nº <text:span text:style-name="T24">1735</text:span>/201<text:span text:style-name="T21">3</text:span></text:p>
      <text:p text:style-name="P24">Solicita operação tapa<text:span text:style-name="T24">-</text:span>buracos <text:span text:style-name="T22">em toda a extensão da </text:span><text:span text:style-name="T24">R</text:span><text:span text:style-name="T22">ua João Alo</text:span><text:span text:style-name="T23">ís</text:span><text:span text:style-name="T22">io Al</text:span><text:span text:style-name="T23">l</text:span><text:span text:style-name="T22">gayer, em Lomba Grande.</text:span> </text:p>
      <text:p text:style-name="P25">O Vereador que este subscreve solicita à Mesa, após os trâmites regimentais, sirva-se enviar cópia da presente proposição ao Exmo. Sr. Prefeito Municipal, para que estude sua viabilidade, considerando que:</text:p>
      <text:p text:style-name="P26">Solicita operação tapa<text:span text:style-name="T24">-</text:span>buracos <text:span text:style-name="T22">em toda a extensão da </text:span><text:span text:style-name="T24">R</text:span><text:span text:style-name="T22">ua João Alo</text:span><text:span text:style-name="T23">ís</text:span><text:span text:style-name="T22">io Al</text:span><text:span text:style-name="T23">l</text:span><text:span text:style-name="T22">gayer em Lomba Grande.</text:span> </text:p>
      <text:p text:style-name="P27">Este é um pedido da comunidade, considerando as más condições de alguns trechos desta via que liga nossa cidade a São Leopoldo e dificultam o tráfego de veículos e pode causar acidentes.</text:p>
      <text:p text:style-name="P28">Novo Hamburgo, <text:span text:style-name="T23">14 de agosto</text:span> de 201<text:span text:style-name="T21">3</text:span>.</text:p>
      <text:p text:style-name="P29">Vereador <text:span text:style-name="T21">Gilberto </text:span><text:span text:style-name="T25">K</text:span><text:span text:style-name="T21">och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0"/>
      <text:p text:style-name="P6">Obs.: Redação conforme o original do autor.</text:p>
      <text:p text:style-name="P11"/>
      <text:p text:style-name="P12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8-14T17:10:37</dc:date>
    <meta:printed-by>Vera Birck</meta:printed-by>
    <meta:print-date>2013-08-14T17:10:29</meta:print-date>
    <dc:language>pt-BR</dc:language>
    <meta:editing-cycles>70</meta:editing-cycles>
    <meta:editing-duration>PT03H03M32S</meta:editing-duration>
    <meta:document-statistic meta:table-count="0" meta:image-count="1" meta:object-count="0" meta:page-count="1" meta:paragraph-count="14" meta:word-count="163" meta:character-count="9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