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8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08d5b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fo:color="#000000" style:font-name="Nimbus Roman No9 L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10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.3cm" fo:margin-bottom="0.199cm" fo:text-align="justify" style:justify-single-word="false" fo:text-indent="3cm" style:auto-text-indent="false"/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2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3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b0c08" style:font-size-asian="12pt" style:font-weight-asian="normal" style:font-name-complex="Arial" style:font-size-complex="12pt" style:font-weight-complex="normal"/>
    </style:style>
    <style:style style:name="P18" style:family="paragraph" style:parent-style-name="Title" style:master-page-name="Standard">
      <style:paragraph-properties fo:margin-top="0cm" fo:margin-bottom="0cm" fo:text-align="center" style:justify-single-word="false" style:page-number="auto" fo:break-before="page" style:shadow="non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style:use-window-font-color="true" officeooo:rsid="0008d5b1" style:language-complex="pt" style:country-complex="BR"/>
    </style:style>
    <style:style style:name="T2" style:family="text">
      <style:text-properties officeooo:rsid="0008d5b1"/>
    </style:style>
    <style:style style:name="T3" style:family="text">
      <style:text-properties fo:font-weight="bold" officeooo:rsid="0008d5b1" style:font-weight-asian="bold" style:font-weight-complex="bold"/>
    </style:style>
    <style:style style:name="T4" style:family="text">
      <style:text-properties officeooo:rsid="0005154b"/>
    </style:style>
    <style:style style:name="T5" style:family="text">
      <style:text-properties officeooo:rsid="00191fe4"/>
    </style:style>
    <style:style style:name="T6" style:family="text">
      <style:text-properties officeooo:rsid="000b0c08"/>
    </style:style>
    <style:style style:name="T7" style:family="text">
      <style:text-properties officeooo:rsid="000a197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REQUERIMENTO N° <text:span text:style-name="T6">861</text:span>/<text:span text:style-name="T2">2</text:span>01<text:span text:style-name="T2">3</text:span></text:p>
      <text:p text:style-name="P6">Requer Voto de Congratulações <text:span text:style-name="T2">à </text:span><text:span text:style-name="T3">SINOS CAIXAS - CAIXA DE CÂMBIO</text:span><text:span text:style-name="T2">, pela conquista do Prêmio Top de Marcas/2013</text:span>.</text:p>
      <text:p text:style-name="P7">O Vereador que este subscreve:</text:p>
      <text:p text:style-name="P8">Considerando <text:span text:style-name="T5">a conquista do Prêmio Top de Marcas/2013</text:span>;</text:p>
      <text:p text:style-name="P8">Considerando <text:span text:style-name="T4">a relevância do prêmio recebido, demonstrando a excelência do trabalho desenvolvido, bem como a lembrança pelo consumidor da excelente marca projetada dentro da comunidade por sua empresa.</text:span></text:p>
      <text:p text:style-name="P9">ISSO POSTO,</text:p>
      <text:p text:style-name="P11">REQUER:</text:p>
      <text:p text:style-name="P12">1.<text:tab/>Seja consignado em Ata Voto de congratulações <text:span text:style-name="T1">à Sinos Caixas- Caixa de Câmbio, pela conquista do Prêmio Top de Marcas/2013.</text:span></text:p>
      <text:p text:style-name="P13">2.<text:tab/>Seja oficiado ao homenageado <text:span text:style-name="T2">Sr. Elsio Sivéris e seus colaboradores</text:span> com as devidas congratulações desta Casa Legislativa.</text:p>
      <text:p text:style-name="P10">Novo Hamburgo, <text:span text:style-name="T2">14</text:span> de <text:span text:style-name="T2">agosto</text:span> de 201<text:span text:style-name="T2">3</text:span>.</text:p>
      <text:p text:style-name="P14">Vereador <text:span text:style-name="T2">Gerson Peteffi</text:span></text:p>
      <text:p text:style-name="P15"/>
      <text:p text:style-name="P15"/>
      <text:p text:style-name="P15"/>
      <text:p text:style-name="P15"/>
      <text:p text:style-name="P15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7"><text:span text:style-name="T7">Obs.: Redação conforme o original do autor.</text:span></text:p>
      <text:p text:style-name="P17"><text:span text:style-name="T7"/></text:p>
      <text:p text:style-name="P17"><text:span text:style-name="T7">/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western" style:family="paragraph" style:parent-style-name="Standard">
      <style:paragraph-properties fo:margin-top="0.494cm" fo:margin-bottom="0.21cm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REQUERIMENTO-VOTO-CONGRATULAÇÕES</dc:title>
    <meta:creation-date>2013-08-14T16:32:29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18" meta:word-count="170" meta:character-count="1054"/>
    <meta:user-defined meta:name="Info 1"/>
    <meta:user-defined meta:name="Info 2"/>
    <meta:user-defined meta:name="Info 3"/>
    <meta:user-defined meta:name="Info 4"/>
    <meta:template xlink:type="simple" xlink:actuate="onRequest" xlink:title="REQUERIMENTO-VOTO-CONGRATULAÇÕES" xlink:href="../../../../usr/share/templates/ooo/common/CMNH/req-voto-congrat.odt" meta:date="2013-08-14T16:32:27"/>
  </office:meta>
</office:document-meta>
</file>